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2.324cm"/>
    </style:style>
    <style:style style:name="co14" style:family="table-column">
      <style:table-column-properties fo:break-before="auto" style:column-width="2.78cm"/>
    </style:style>
    <style:style style:name="co15" style:family="table-column">
      <style:table-column-properties fo:break-before="auto" style:column-width="3.223cm"/>
    </style:style>
    <style:style style:name="ro1" style:family="table-row">
      <style:table-row-properties style:row-height="0.4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unit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order-left="none" fo:border-right="0.002cm solid #000000" fo:border-top="0.002cm solid #000000"/>
    </style:style>
    <style:style style:name="ce13" style:family="table-cell" style:parent-style-name="Default">
      <style:table-cell-properties fo:border-bottom="none" fo:border-left="none" fo:border-right="0.002cm solid #000000" fo:border-top="none"/>
    </style:style>
    <style:style style:name="ce14" style:family="table-cell" style:parent-style-name="Default">
      <style:table-cell-properties fo:border-bottom="0.002cm solid #000000" fo:border-left="none" fo:border-right="0.002cm solid #000000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quipmen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Cost</text:p>
          </table:table-cell>
          <table:table-cell table:style-name="ce2" office:value-type="string">
            <text:p>Required</text:p>
          </table:table-cell>
          <table:table-cell table:style-name="ce1" office:value-type="string">
            <text:p>exclusivityGroup</text:p>
          </table:table-cell>
          <table:table-cell table:style-name="ce1" office:value-type="string">
            <text:p>CostMultiplier</text:p>
          </table:table-cell>
          <table:table-cell/>
          <table:table-cell table:style-name="ce1" office:value-type="string">
            <text:p>Equipment list code</text:p>
          </table:table-cell>
          <table:table-cell table:style-name="ce1" office:value-type="string">
            <text:p>Unit entry code</text:p>
          </table:table-cell>
          <table:table-cell table:number-columns-repeated="1014"/>
        </table:table-row>
        <table:table-row table:style-name="ro1">
          <table:table-cell office:value-type="string">
            <text:p>y</text:p>
          </table:table-cell>
          <table:table-cell table:number-columns-repeated="2" office:value-type="string">
            <text:p>Slugga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 table:formula="of:=&quot;&lt;equipmentItem id=&quot;&quot;&quot;&amp;[.B2]&amp;&quot;&quot;&quot; name=&quot;&quot;&quot;&amp;[.C2]&amp;&quot;&quot;&quot; &quot;&amp;IF([.D2]&lt;&gt;&quot;&quot;;&quot;cost=&quot;&quot;&quot;&amp;[.D2]&amp;&quot;&quot;&quot;&quot;;&quot;&quot;)&amp;&quot; /&gt;&quot;" office:value-type="string" office:string-value="&lt;equipmentItem id=&quot;Slugga&quot; name=&quot;Slugga&quot; cost=&quot;1&quot; /&gt;">
            <text:p>&lt;equipmentItem id="Slugga" name="Slugga" cost="1" /&gt;</text:p>
          </table:table-cell>
          <table:table-cell table:formula="of:=IF([.A2]=&quot;y&quot;;&quot;&lt;unitEquipmentItem id=&quot;&quot;&quot;&amp;[.B2]&amp;&quot;&quot;&quot; &quot;&amp;IF([.E2]&lt;&gt;&quot;&quot;;&quot;required=&quot;&quot;&quot;&amp;[.E2]&amp;&quot;&quot;&quot; &quot;;&quot;&quot;)&amp;IF([.F2]&lt;&gt;&quot;&quot;;&quot;exclusivityGroup=&quot;&quot;&quot;&amp;[.F2]&amp;&quot;&quot;&quot;&quot;;&quot;&quot;)&amp;IF([.G2]&lt;&gt;&quot;&quot;;&quot;costMultiplier=&quot;&quot;&quot;&amp;[.G2]&amp;&quot;&quot;&quot;&quot;;&quot;&quot;)&amp;&quot;/&gt;&quot;;&quot;&quot;)" office:value-type="string" office:string-value="&lt;unitEquipmentItem id=&quot;Slugga&quot; /&gt;">
            <text:p>&lt;unitEquipmentItem id="Slugga" /&gt;</text:p>
          </table:table-cell>
          <table:table-cell table:number-columns-repeated="1014"/>
        </table:table-row>
        <table:table-row table:style-name="ro1">
          <table:table-cell office:value-type="string">
            <text:p>y</text:p>
          </table:table-cell>
          <table:table-cell table:number-columns-repeated="2" office:value-type="string">
            <text:p>Shoota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  <table:table-cell/>
          <table:table-cell table:formula="of:=&quot;&lt;equipmentItem id=&quot;&quot;&quot;&amp;[.B3]&amp;&quot;&quot;&quot; name=&quot;&quot;&quot;&amp;[.C3]&amp;&quot;&quot;&quot; &quot;&amp;IF([.D3]&lt;&gt;&quot;&quot;;&quot;cost=&quot;&quot;&quot;&amp;[.D3]&amp;&quot;&quot;&quot;&quot;;&quot;&quot;)&amp;&quot; /&gt;&quot;" office:value-type="string" office:string-value="&lt;equipmentItem id=&quot;Shoota&quot; name=&quot;Shoota&quot; cost=&quot;1&quot; /&gt;">
            <text:p>&lt;equipmentItem id="Shoota" name="Shoota" cost="1" /&gt;</text:p>
          </table:table-cell>
          <table:table-cell table:formula="of:=IF([.A3]=&quot;y&quot;;&quot;&lt;unitEquipmentItem id=&quot;&quot;&quot;&amp;[.B3]&amp;&quot;&quot;&quot; &quot;&amp;IF([.E3]&lt;&gt;&quot;&quot;;&quot;required=&quot;&quot;&quot;&amp;[.E3]&amp;&quot;&quot;&quot; &quot;;&quot;&quot;)&amp;IF([.F3]&lt;&gt;&quot;&quot;;&quot;exclusivityGroup=&quot;&quot;&quot;&amp;[.F3]&amp;&quot;&quot;&quot;&quot;;&quot;&quot;)&amp;IF([.G3]&lt;&gt;&quot;&quot;;&quot;costMultiplier=&quot;&quot;&quot;&amp;[.G3]&amp;&quot;&quot;&quot;&quot;;&quot;&quot;)&amp;&quot;/&gt;&quot;;&quot;&quot;)" office:value-type="string" office:string-value="&lt;unitEquipmentItem id=&quot;Shoota&quot; /&gt;">
            <text:p>&lt;unitEquipmentItem id="Shoota" /&gt;</text:p>
          </table:table-cell>
          <table:table-cell table:number-columns-repeated="1014"/>
        </table:table-row>
        <table:table-row table:style-name="ro1">
          <table:table-cell office:value-type="string">
            <text:p>y</text:p>
          </table:table-cell>
          <table:table-cell office:value-type="string">
            <text:p>StiBom</text:p>
          </table:table-cell>
          <table:table-cell office:value-type="string">
            <text:p>Stikkbombz</text:p>
          </table:table-cell>
          <table:table-cell office:value-type="float" office:value="1">
            <text:p>1</text:p>
          </table:table-cell>
          <table:table-cell table:style-name="Default"/>
          <table:table-cell table:number-columns-repeated="2"/>
          <table:table-cell/>
          <table:table-cell table:formula="of:=&quot;&lt;equipmentItem id=&quot;&quot;&quot;&amp;[.B4]&amp;&quot;&quot;&quot; name=&quot;&quot;&quot;&amp;[.C4]&amp;&quot;&quot;&quot; &quot;&amp;IF([.D4]&lt;&gt;&quot;&quot;;&quot;cost=&quot;&quot;&quot;&amp;[.D4]&amp;&quot;&quot;&quot;&quot;;&quot;&quot;)&amp;&quot; /&gt;&quot;" office:value-type="string" office:string-value="&lt;equipmentItem id=&quot;StiBom&quot; name=&quot;Stikkbombz&quot; cost=&quot;1&quot; /&gt;">
            <text:p>&lt;equipmentItem id="StiBom" name="Stikkbombz" cost="1" /&gt;</text:p>
          </table:table-cell>
          <table:table-cell table:formula="of:=IF([.A4]=&quot;y&quot;;&quot;&lt;unitEquipmentItem id=&quot;&quot;&quot;&amp;[.B4]&amp;&quot;&quot;&quot; &quot;&amp;IF([.E4]&lt;&gt;&quot;&quot;;&quot;required=&quot;&quot;&quot;&amp;[.E4]&amp;&quot;&quot;&quot; &quot;;&quot;&quot;)&amp;IF([.F4]&lt;&gt;&quot;&quot;;&quot;exclusivityGroup=&quot;&quot;&quot;&amp;[.F4]&amp;&quot;&quot;&quot;&quot;;&quot;&quot;)&amp;IF([.G4]&lt;&gt;&quot;&quot;;&quot;costMultiplier=&quot;&quot;&quot;&amp;[.G4]&amp;&quot;&quot;&quot;&quot;;&quot;&quot;)&amp;&quot;/&gt;&quot;;&quot;&quot;)" office:value-type="string" office:string-value="&lt;unitEquipmentItem id=&quot;StiBom&quot; /&gt;">
            <text:p>&lt;unitEquipmentItem id="StiBom" /&gt;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Klaw</text:p>
          </table:table-cell>
          <table:table-cell office:value-type="string">
            <text:p>Power Claw</text:p>
          </table:table-cell>
          <table:table-cell office:value-type="float" office:value="25">
            <text:p>25</text:p>
          </table:table-cell>
          <table:table-cell table:number-columns-repeated="3"/>
          <table:table-cell/>
          <table:table-cell table:formula="of:=&quot;&lt;equipmentItem id=&quot;&quot;&quot;&amp;[.B5]&amp;&quot;&quot;&quot; name=&quot;&quot;&quot;&amp;[.C5]&amp;&quot;&quot;&quot; &quot;&amp;IF([.D5]&lt;&gt;&quot;&quot;;&quot;cost=&quot;&quot;&quot;&amp;[.D5]&amp;&quot;&quot;&quot;&quot;;&quot;&quot;)&amp;&quot; /&gt;&quot;" office:value-type="string" office:string-value="&lt;equipmentItem id=&quot;Klaw&quot; name=&quot;Power Claw&quot; cost=&quot;25&quot; /&gt;">
            <text:p>&lt;equipmentItem id="Klaw" name="Power Claw" cost="25" /&gt;</text:p>
          </table:table-cell>
          <table:table-cell table:formula="of:=IF([.A5]=&quot;y&quot;;&quot;&lt;unitEquipmentItem id=&quot;&quot;&quot;&amp;[.B5]&amp;&quot;&quot;&quot; &quot;&amp;IF([.E5]&lt;&gt;&quot;&quot;;&quot;required=&quot;&quot;&quot;&amp;[.E5]&amp;&quot;&quot;&quot; &quot;;&quot;&quot;)&amp;IF([.F5]&lt;&gt;&quot;&quot;;&quot;exclusivityGroup=&quot;&quot;&quot;&amp;[.F5]&amp;&quot;&quot;&quot;&quot;;&quot;&quot;)&amp;IF([.G5]&lt;&gt;&quot;&quot;;&quot;costMultiplier=&quot;&quot;&quot;&amp;[.G5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egaArm</text:p>
          </table:table-cell>
          <table:table-cell office:value-type="string">
            <text:p>Mega Armour</text:p>
          </table:table-cell>
          <table:table-cell office:value-type="float" office:value="40">
            <text:p>40</text:p>
          </table:table-cell>
          <table:table-cell table:number-columns-repeated="3"/>
          <table:table-cell/>
          <table:table-cell table:formula="of:=&quot;&lt;equipmentItem id=&quot;&quot;&quot;&amp;[.B6]&amp;&quot;&quot;&quot; name=&quot;&quot;&quot;&amp;[.C6]&amp;&quot;&quot;&quot; &quot;&amp;IF([.D6]&lt;&gt;&quot;&quot;;&quot;cost=&quot;&quot;&quot;&amp;[.D6]&amp;&quot;&quot;&quot;&quot;;&quot;&quot;)&amp;&quot; /&gt;&quot;" office:value-type="string" office:string-value="&lt;equipmentItem id=&quot;MegaArm&quot; name=&quot;Mega Armour&quot; cost=&quot;40&quot; /&gt;">
            <text:p>&lt;equipmentItem id="MegaArm" name="Mega Armour" cost="40" /&gt;</text:p>
          </table:table-cell>
          <table:table-cell table:formula="of:=IF([.A6]=&quot;y&quot;;&quot;&lt;unitEquipmentItem id=&quot;&quot;&quot;&amp;[.B6]&amp;&quot;&quot;&quot; &quot;&amp;IF([.E6]&lt;&gt;&quot;&quot;;&quot;required=&quot;&quot;&quot;&amp;[.E6]&amp;&quot;&quot;&quot; &quot;;&quot;&quot;)&amp;IF([.F6]&lt;&gt;&quot;&quot;;&quot;exclusivityGroup=&quot;&quot;&quot;&amp;[.F6]&amp;&quot;&quot;&quot;&quot;;&quot;&quot;)&amp;IF([.G6]&lt;&gt;&quot;&quot;;&quot;costMultiplier=&quot;&quot;&quot;&amp;[.G6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arBike</text:p>
          </table:table-cell>
          <table:table-cell office:value-type="string">
            <text:p>Warbike</text:p>
          </table:table-cell>
          <table:table-cell office:value-type="float" office:value="40">
            <text:p>40</text:p>
          </table:table-cell>
          <table:table-cell table:number-columns-repeated="3"/>
          <table:table-cell/>
          <table:table-cell table:formula="of:=&quot;&lt;equipmentItem id=&quot;&quot;&quot;&amp;[.B7]&amp;&quot;&quot;&quot; name=&quot;&quot;&quot;&amp;[.C7]&amp;&quot;&quot;&quot; &quot;&amp;IF([.D7]&lt;&gt;&quot;&quot;;&quot;cost=&quot;&quot;&quot;&amp;[.D7]&amp;&quot;&quot;&quot;&quot;;&quot;&quot;)&amp;&quot; /&gt;&quot;" office:value-type="string" office:string-value="&lt;equipmentItem id=&quot;WarBike&quot; name=&quot;Warbike&quot; cost=&quot;40&quot; /&gt;">
            <text:p>&lt;equipmentItem id="WarBike" name="Warbike" cost="40" /&gt;</text:p>
          </table:table-cell>
          <table:table-cell table:formula="of:=IF([.A7]=&quot;y&quot;;&quot;&lt;unitEquipmentItem id=&quot;&quot;&quot;&amp;[.B7]&amp;&quot;&quot;&quot; &quot;&amp;IF([.E7]&lt;&gt;&quot;&quot;;&quot;required=&quot;&quot;&quot;&amp;[.E7]&amp;&quot;&quot;&quot; &quot;;&quot;&quot;)&amp;IF([.F7]&lt;&gt;&quot;&quot;;&quot;exclusivityGroup=&quot;&quot;&quot;&amp;[.F7]&amp;&quot;&quot;&quot;&quot;;&quot;&quot;)&amp;IF([.G7]&lt;&gt;&quot;&quot;;&quot;costMultiplier=&quot;&quot;&quot;&amp;[.G7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mmoRunt</text:p>
          </table:table-cell>
          <table:table-cell office:value-type="string">
            <text:p>Ammo Runt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table:formula="of:=&quot;&lt;equipmentItem id=&quot;&quot;&quot;&amp;[.B8]&amp;&quot;&quot;&quot; name=&quot;&quot;&quot;&amp;[.C8]&amp;&quot;&quot;&quot; &quot;&amp;IF([.D8]&lt;&gt;&quot;&quot;;&quot;cost=&quot;&quot;&quot;&amp;[.D8]&amp;&quot;&quot;&quot;&quot;;&quot;&quot;)&amp;&quot; /&gt;&quot;" office:value-type="string" office:string-value="&lt;equipmentItem id=&quot;AmmoRunt&quot; name=&quot;Ammo Runt&quot; cost=&quot;3&quot; /&gt;">
            <text:p>&lt;equipmentItem id="AmmoRunt" name="Ammo Runt" cost="3" /&gt;</text:p>
          </table:table-cell>
          <table:table-cell table:formula="of:=IF([.A8]=&quot;y&quot;;&quot;&lt;unitEquipmentItem id=&quot;&quot;&quot;&amp;[.B8]&amp;&quot;&quot;&quot; &quot;&amp;IF([.E8]&lt;&gt;&quot;&quot;;&quot;required=&quot;&quot;&quot;&amp;[.E8]&amp;&quot;&quot;&quot; &quot;;&quot;&quot;)&amp;IF([.F8]&lt;&gt;&quot;&quot;;&quot;exclusivityGroup=&quot;&quot;&quot;&amp;[.F8]&amp;&quot;&quot;&quot;&quot;;&quot;&quot;)&amp;IF([.G8]&lt;&gt;&quot;&quot;;&quot;costMultiplier=&quot;&quot;&quot;&amp;[.G8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 office:value-type="string">
            <text:p>y</text:p>
          </table:table-cell>
          <table:table-cell office:value-type="string">
            <text:p>Squig</text:p>
          </table:table-cell>
          <table:table-cell office:value-type="string">
            <text:p>Attack Squig</text:p>
          </table:table-cell>
          <table:table-cell office:value-type="float" office:value="15">
            <text:p>15</text:p>
          </table:table-cell>
          <table:table-cell office:value-type="string">
            <text:p>true</text:p>
          </table:table-cell>
          <table:table-cell table:number-columns-repeated="2"/>
          <table:table-cell/>
          <table:table-cell table:formula="of:=&quot;&lt;equipmentItem id=&quot;&quot;&quot;&amp;[.B9]&amp;&quot;&quot;&quot; name=&quot;&quot;&quot;&amp;[.C9]&amp;&quot;&quot;&quot; &quot;&amp;IF([.D9]&lt;&gt;&quot;&quot;;&quot;cost=&quot;&quot;&quot;&amp;[.D9]&amp;&quot;&quot;&quot;&quot;;&quot;&quot;)&amp;&quot; /&gt;&quot;" office:value-type="string" office:string-value="&lt;equipmentItem id=&quot;Squig&quot; name=&quot;Attack Squig&quot; cost=&quot;15&quot; /&gt;">
            <text:p>&lt;equipmentItem id="Squig" name="Attack Squig" cost="15" /&gt;</text:p>
          </table:table-cell>
          <table:table-cell table:formula="of:=IF([.A9]=&quot;y&quot;;&quot;&lt;unitEquipmentItem id=&quot;&quot;&quot;&amp;[.B9]&amp;&quot;&quot;&quot; &quot;&amp;IF([.E9]&lt;&gt;&quot;&quot;;&quot;required=&quot;&quot;&quot;&amp;[.E9]&amp;&quot;&quot;&quot; &quot;;&quot;&quot;)&amp;IF([.F9]&lt;&gt;&quot;&quot;;&quot;exclusivityGroup=&quot;&quot;&quot;&amp;[.F9]&amp;&quot;&quot;&quot;&quot;;&quot;&quot;)&amp;IF([.G9]&lt;&gt;&quot;&quot;;&quot;costMultiplier=&quot;&quot;&quot;&amp;[.G9]&amp;&quot;&quot;&quot;&quot;;&quot;&quot;)&amp;&quot;/&gt;&quot;;&quot;&quot;)" office:value-type="string" office:string-value="&lt;unitEquipmentItem id=&quot;Squig&quot; required=&quot;true&quot; /&gt;">
            <text:p>&lt;unitEquipmentItem id="Squig" required="true" /&gt;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ybork</text:p>
          </table:table-cell>
          <table:table-cell office:value-type="string">
            <text:p>Cybork body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formula="of:=&quot;&lt;equipmentItem id=&quot;&quot;&quot;&amp;[.B10]&amp;&quot;&quot;&quot; name=&quot;&quot;&quot;&amp;[.C10]&amp;&quot;&quot;&quot; &quot;&amp;IF([.D10]&lt;&gt;&quot;&quot;;&quot;cost=&quot;&quot;&quot;&amp;[.D10]&amp;&quot;&quot;&quot;&quot;;&quot;&quot;)&amp;&quot; /&gt;&quot;" office:value-type="string" office:string-value="&lt;equipmentItem id=&quot;Cybork&quot; name=&quot;Cybork body&quot; cost=&quot;10&quot; /&gt;">
            <text:p>&lt;equipmentItem id="Cybork" name="Cybork body" cost="10" /&gt;</text:p>
          </table:table-cell>
          <table:table-cell table:formula="of:=IF([.A10]=&quot;y&quot;;&quot;&lt;unitEquipmentItem id=&quot;&quot;&quot;&amp;[.B10]&amp;&quot;&quot;&quot; &quot;&amp;IF([.E10]&lt;&gt;&quot;&quot;;&quot;required=&quot;&quot;&quot;&amp;[.E10]&amp;&quot;&quot;&quot; &quot;;&quot;&quot;)&amp;IF([.F10]&lt;&gt;&quot;&quot;;&quot;exclusivityGroup=&quot;&quot;&quot;&amp;[.F10]&amp;&quot;&quot;&quot;&quot;;&quot;&quot;)&amp;IF([.G10]&lt;&gt;&quot;&quot;;&quot;costMultiplier=&quot;&quot;&quot;&amp;[.G10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ossPole</text:p>
          </table:table-cell>
          <table:table-cell office:value-type="string">
            <text:p>Bosspole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11]&amp;&quot;&quot;&quot; name=&quot;&quot;&quot;&amp;[.C11]&amp;&quot;&quot;&quot; &quot;&amp;IF([.D11]&lt;&gt;&quot;&quot;;&quot;cost=&quot;&quot;&quot;&amp;[.D11]&amp;&quot;&quot;&quot;&quot;;&quot;&quot;)&amp;&quot; /&gt;&quot;" office:value-type="string" office:string-value="&lt;equipmentItem id=&quot;BossPole&quot; name=&quot;Bosspole&quot; cost=&quot;5&quot; /&gt;">
            <text:p>&lt;equipmentItem id="BossPole" name="Bosspole" cost="5" /&gt;</text:p>
          </table:table-cell>
          <table:table-cell table:formula="of:=IF([.A11]=&quot;y&quot;;&quot;&lt;unitEquipmentItem id=&quot;&quot;&quot;&amp;[.B11]&amp;&quot;&quot;&quot; &quot;&amp;IF([.E11]&lt;&gt;&quot;&quot;;&quot;required=&quot;&quot;&quot;&amp;[.E11]&amp;&quot;&quot;&quot; &quot;;&quot;&quot;)&amp;IF([.F11]&lt;&gt;&quot;&quot;;&quot;exclusivityGroup=&quot;&quot;&quot;&amp;[.F11]&amp;&quot;&quot;&quot;&quot;;&quot;&quot;)&amp;IF([.G11]&lt;&gt;&quot;&quot;;&quot;costMultiplier=&quot;&quot;&quot;&amp;[.G11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EvyArm</text:p>
          </table:table-cell>
          <table:table-cell office:value-type="string">
            <text:p>Evy armour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12]&amp;&quot;&quot;&quot; name=&quot;&quot;&quot;&amp;[.C12]&amp;&quot;&quot;&quot; &quot;&amp;IF([.D12]&lt;&gt;&quot;&quot;;&quot;cost=&quot;&quot;&quot;&amp;[.D12]&amp;&quot;&quot;&quot;&quot;;&quot;&quot;)&amp;&quot; /&gt;&quot;" office:value-type="string" office:string-value="&lt;equipmentItem id=&quot;EvyArm&quot; name=&quot;Evy armour&quot; cost=&quot;5&quot; /&gt;">
            <text:p>&lt;equipmentItem id="EvyArm" name="Evy armour" cost="5" /&gt;</text:p>
          </table:table-cell>
          <table:table-cell table:formula="of:=IF([.A12]=&quot;y&quot;;&quot;&lt;unitEquipmentItem id=&quot;&quot;&quot;&amp;[.B12]&amp;&quot;&quot;&quot; &quot;&amp;IF([.E12]&lt;&gt;&quot;&quot;;&quot;required=&quot;&quot;&quot;&amp;[.E12]&amp;&quot;&quot;&quot; &quot;;&quot;&quot;)&amp;IF([.F12]&lt;&gt;&quot;&quot;;&quot;exclusivityGroup=&quot;&quot;&quot;&amp;[.F12]&amp;&quot;&quot;&quot;&quot;;&quot;&quot;)&amp;IF([.G12]&lt;&gt;&quot;&quot;;&quot;costMultiplier=&quot;&quot;&quot;&amp;[.G12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LinkedShoota</text:p>
          </table:table-cell>
          <table:table-cell office:value-type="string">
            <text:p>Twin-linked Shoota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13]&amp;&quot;&quot;&quot; name=&quot;&quot;&quot;&amp;[.C13]&amp;&quot;&quot;&quot; &quot;&amp;IF([.D13]&lt;&gt;&quot;&quot;;&quot;cost=&quot;&quot;&quot;&amp;[.D13]&amp;&quot;&quot;&quot;&quot;;&quot;&quot;)&amp;&quot; /&gt;&quot;" office:value-type="string" office:string-value="&lt;equipmentItem id=&quot;LinkedShoota&quot; name=&quot;Twin-linked Shoota&quot; cost=&quot;5&quot; /&gt;">
            <text:p>&lt;equipmentItem id="LinkedShoota" name="Twin-linked Shoota" cost="5" /&gt;</text:p>
          </table:table-cell>
          <table:table-cell table:formula="of:=IF([.A13]=&quot;y&quot;;&quot;&lt;unitEquipmentItem id=&quot;&quot;&quot;&amp;[.B13]&amp;&quot;&quot;&quot; &quot;&amp;IF([.E13]&lt;&gt;&quot;&quot;;&quot;required=&quot;&quot;&quot;&amp;[.E13]&amp;&quot;&quot;&quot; &quot;;&quot;&quot;)&amp;IF([.F13]&lt;&gt;&quot;&quot;;&quot;exclusivityGroup=&quot;&quot;&quot;&amp;[.F13]&amp;&quot;&quot;&quot;&quot;;&quot;&quot;)&amp;IF([.G13]&lt;&gt;&quot;&quot;;&quot;costMultiplier=&quot;&quot;&quot;&amp;[.G13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hootaRokkit</text:p>
          </table:table-cell>
          <table:table-cell office:value-type="string">
            <text:p>Shoota/Rokkit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14]&amp;&quot;&quot;&quot; name=&quot;&quot;&quot;&amp;[.C14]&amp;&quot;&quot;&quot; &quot;&amp;IF([.D14]&lt;&gt;&quot;&quot;;&quot;cost=&quot;&quot;&quot;&amp;[.D14]&amp;&quot;&quot;&quot;&quot;;&quot;&quot;)&amp;&quot; /&gt;&quot;" office:value-type="string" office:string-value="&lt;equipmentItem id=&quot;ShootaRokkit&quot; name=&quot;Shoota/Rokkit&quot; cost=&quot;5&quot; /&gt;">
            <text:p>&lt;equipmentItem id="ShootaRokkit" name="Shoota/Rokkit" cost="5" /&gt;</text:p>
          </table:table-cell>
          <table:table-cell table:formula="of:=IF([.A14]=&quot;y&quot;;&quot;&lt;unitEquipmentItem id=&quot;&quot;&quot;&amp;[.B14]&amp;&quot;&quot;&quot; &quot;&amp;IF([.E14]&lt;&gt;&quot;&quot;;&quot;required=&quot;&quot;&quot;&amp;[.E14]&amp;&quot;&quot;&quot; &quot;;&quot;&quot;)&amp;IF([.F14]&lt;&gt;&quot;&quot;;&quot;exclusivityGroup=&quot;&quot;&quot;&amp;[.F14]&amp;&quot;&quot;&quot;&quot;;&quot;&quot;)&amp;IF([.G14]&lt;&gt;&quot;&quot;;&quot;costMultiplier=&quot;&quot;&quot;&amp;[.G14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hootaSkorcha</text:p>
          </table:table-cell>
          <table:table-cell office:value-type="string">
            <text:p>Shoota/Skorcha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15]&amp;&quot;&quot;&quot; name=&quot;&quot;&quot;&amp;[.C15]&amp;&quot;&quot;&quot; &quot;&amp;IF([.D15]&lt;&gt;&quot;&quot;;&quot;cost=&quot;&quot;&quot;&amp;[.D15]&amp;&quot;&quot;&quot;&quot;;&quot;&quot;)&amp;&quot; /&gt;&quot;" office:value-type="string" office:string-value="&lt;equipmentItem id=&quot;ShootaSkorcha&quot; name=&quot;Shoota/Skorcha&quot; cost=&quot;5&quot; /&gt;">
            <text:p>&lt;equipmentItem id="ShootaSkorcha" name="Shoota/Skorcha" cost="5" /&gt;</text:p>
          </table:table-cell>
          <table:table-cell table:formula="of:=IF([.A15]=&quot;y&quot;;&quot;&lt;unitEquipmentItem id=&quot;&quot;&quot;&amp;[.B15]&amp;&quot;&quot;&quot; &quot;&amp;IF([.E15]&lt;&gt;&quot;&quot;;&quot;required=&quot;&quot;&quot;&amp;[.E15]&amp;&quot;&quot;&quot; &quot;;&quot;&quot;)&amp;IF([.F15]&lt;&gt;&quot;&quot;;&quot;exclusivityGroup=&quot;&quot;&quot;&amp;[.F15]&amp;&quot;&quot;&quot;&quot;;&quot;&quot;)&amp;IF([.G15]&lt;&gt;&quot;&quot;;&quot;costMultiplier=&quot;&quot;&quot;&amp;[.G15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igChoppa</text:p>
          </table:table-cell>
          <table:table-cell office:value-type="string">
            <text:p>Big choppa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16]&amp;&quot;&quot;&quot; name=&quot;&quot;&quot;&amp;[.C16]&amp;&quot;&quot;&quot; &quot;&amp;IF([.D16]&lt;&gt;&quot;&quot;;&quot;cost=&quot;&quot;&quot;&amp;[.D16]&amp;&quot;&quot;&quot;&quot;;&quot;&quot;)&amp;&quot; /&gt;&quot;" office:value-type="string" office:string-value="&lt;equipmentItem id=&quot;BigChoppa&quot; name=&quot;Big choppa&quot; cost=&quot;5&quot; /&gt;">
            <text:p>&lt;equipmentItem id="BigChoppa" name="Big choppa" cost="5" /&gt;</text:p>
          </table:table-cell>
          <table:table-cell table:formula="of:=IF([.A16]=&quot;y&quot;;&quot;&lt;unitEquipmentItem id=&quot;&quot;&quot;&amp;[.B16]&amp;&quot;&quot;&quot; &quot;&amp;IF([.E16]&lt;&gt;&quot;&quot;;&quot;required=&quot;&quot;&quot;&amp;[.E16]&amp;&quot;&quot;&quot; &quot;;&quot;&quot;)&amp;IF([.F16]&lt;&gt;&quot;&quot;;&quot;exclusivityGroup=&quot;&quot;&quot;&amp;[.F16]&amp;&quot;&quot;&quot;&quot;;&quot;&quot;)&amp;IF([.G16]&lt;&gt;&quot;&quot;;&quot;costMultiplier=&quot;&quot;&quot;&amp;[.G16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 office:value-type="string">
            <text:p>y</text:p>
          </table:table-cell>
          <table:table-cell table:number-columns-repeated="2" office:value-type="string">
            <text:p>Choppa</text:p>
          </table:table-cell>
          <table:table-cell office:value-type="float" office:value="0">
            <text:p>0</text:p>
          </table:table-cell>
          <table:table-cell office:value-type="string">
            <text:p>true</text:p>
          </table:table-cell>
          <table:table-cell table:number-columns-repeated="2"/>
          <table:table-cell/>
          <table:table-cell table:formula="of:=&quot;&lt;equipmentItem id=&quot;&quot;&quot;&amp;[.B17]&amp;&quot;&quot;&quot; name=&quot;&quot;&quot;&amp;[.C17]&amp;&quot;&quot;&quot; &quot;&amp;IF([.D17]&lt;&gt;&quot;&quot;;&quot;cost=&quot;&quot;&quot;&amp;[.D17]&amp;&quot;&quot;&quot;&quot;;&quot;&quot;)&amp;&quot; /&gt;&quot;" office:value-type="string" office:string-value="&lt;equipmentItem id=&quot;Choppa&quot; name=&quot;Choppa&quot; cost=&quot;0&quot; /&gt;">
            <text:p>&lt;equipmentItem id="Choppa" name="Choppa" cost="0" /&gt;</text:p>
          </table:table-cell>
          <table:table-cell table:formula="of:=IF([.A17]=&quot;y&quot;;&quot;&lt;unitEquipmentItem id=&quot;&quot;&quot;&amp;[.B17]&amp;&quot;&quot;&quot; &quot;&amp;IF([.E17]&lt;&gt;&quot;&quot;;&quot;required=&quot;&quot;&quot;&amp;[.E17]&amp;&quot;&quot;&quot; &quot;;&quot;&quot;)&amp;IF([.F17]&lt;&gt;&quot;&quot;;&quot;exclusivityGroup=&quot;&quot;&quot;&amp;[.F17]&amp;&quot;&quot;&quot;&quot;;&quot;&quot;)&amp;IF([.G17]&lt;&gt;&quot;&quot;;&quot;costMultiplier=&quot;&quot;&quot;&amp;[.G17]&amp;&quot;&quot;&quot;&quot;;&quot;&quot;)&amp;&quot;/&gt;&quot;;&quot;&quot;)" office:value-type="string" office:string-value="&lt;unitEquipmentItem id=&quot;Choppa&quot; required=&quot;true&quot; /&gt;">
            <text:p>&lt;unitEquipmentItem id="Choppa" required="true" /&gt;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KFF</text:p>
          </table:table-cell>
          <table:table-cell office:value-type="string">
            <text:p>Kustom force field</text:p>
          </table:table-cell>
          <table:table-cell office:value-type="float" office:value="50">
            <text:p>50</text:p>
          </table:table-cell>
          <table:table-cell table:number-columns-repeated="3"/>
          <table:table-cell/>
          <table:table-cell table:formula="of:=&quot;&lt;equipmentItem id=&quot;&quot;&quot;&amp;[.B18]&amp;&quot;&quot;&quot; name=&quot;&quot;&quot;&amp;[.C18]&amp;&quot;&quot;&quot; &quot;&amp;IF([.D18]&lt;&gt;&quot;&quot;;&quot;cost=&quot;&quot;&quot;&amp;[.D18]&amp;&quot;&quot;&quot;&quot;;&quot;&quot;)&amp;&quot; /&gt;&quot;" office:value-type="string" office:string-value="&lt;equipmentItem id=&quot;KFF&quot; name=&quot;Kustom force field&quot; cost=&quot;50&quot; /&gt;">
            <text:p>&lt;equipmentItem id="KFF" name="Kustom force field" cost="50" /&gt;</text:p>
          </table:table-cell>
          <table:table-cell table:formula="of:=IF([.A18]=&quot;y&quot;;&quot;&lt;unitEquipmentItem id=&quot;&quot;&quot;&amp;[.B18]&amp;&quot;&quot;&quot; &quot;&amp;IF([.E18]&lt;&gt;&quot;&quot;;&quot;required=&quot;&quot;&quot;&amp;[.E18]&amp;&quot;&quot;&quot; &quot;;&quot;&quot;)&amp;IF([.F18]&lt;&gt;&quot;&quot;;&quot;exclusivityGroup=&quot;&quot;&quot;&amp;[.F18]&amp;&quot;&quot;&quot;&quot;;&quot;&quot;)&amp;IF([.G18]&lt;&gt;&quot;&quot;;&quot;costMultiplier=&quot;&quot;&quot;&amp;[.G18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hokkA</text:p>
          </table:table-cell>
          <table:table-cell office:value-type="string">
            <text:p>Shokk attack gun</text:p>
          </table:table-cell>
          <table:table-cell office:value-type="float" office:value="60">
            <text:p>60</text:p>
          </table:table-cell>
          <table:table-cell table:number-columns-repeated="3"/>
          <table:table-cell/>
          <table:table-cell table:formula="of:=&quot;&lt;equipmentItem id=&quot;&quot;&quot;&amp;[.B19]&amp;&quot;&quot;&quot; name=&quot;&quot;&quot;&amp;[.C19]&amp;&quot;&quot;&quot; &quot;&amp;IF([.D19]&lt;&gt;&quot;&quot;;&quot;cost=&quot;&quot;&quot;&amp;[.D19]&amp;&quot;&quot;&quot;&quot;;&quot;&quot;)&amp;&quot; /&gt;&quot;" office:value-type="string" office:string-value="&lt;equipmentItem id=&quot;ShokkA&quot; name=&quot;Shokk attack gun&quot; cost=&quot;60&quot; /&gt;">
            <text:p>&lt;equipmentItem id="ShokkA" name="Shokk attack gun" cost="60" /&gt;</text:p>
          </table:table-cell>
          <table:table-cell table:formula="of:=IF([.A19]=&quot;y&quot;;&quot;&lt;unitEquipmentItem id=&quot;&quot;&quot;&amp;[.B19]&amp;&quot;&quot;&quot; &quot;&amp;IF([.E19]&lt;&gt;&quot;&quot;;&quot;required=&quot;&quot;&quot;&amp;[.E19]&amp;&quot;&quot;&quot; &quot;;&quot;&quot;)&amp;IF([.F19]&lt;&gt;&quot;&quot;;&quot;exclusivityGroup=&quot;&quot;&quot;&amp;[.F19]&amp;&quot;&quot;&quot;&quot;;&quot;&quot;)&amp;IF([.G19]&lt;&gt;&quot;&quot;;&quot;costMultiplier=&quot;&quot;&quot;&amp;[.G19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egaBla</text:p>
          </table:table-cell>
          <table:table-cell office:value-type="string">
            <text:p>Kustom mega-blasta</text:p>
          </table:table-cell>
          <table:table-cell office:value-type="float" office:value="15">
            <text:p>15</text:p>
          </table:table-cell>
          <table:table-cell table:number-columns-repeated="3"/>
          <table:table-cell/>
          <table:table-cell table:formula="of:=&quot;&lt;equipmentItem id=&quot;&quot;&quot;&amp;[.B20]&amp;&quot;&quot;&quot; name=&quot;&quot;&quot;&amp;[.C20]&amp;&quot;&quot;&quot; &quot;&amp;IF([.D20]&lt;&gt;&quot;&quot;;&quot;cost=&quot;&quot;&quot;&amp;[.D20]&amp;&quot;&quot;&quot;&quot;;&quot;&quot;)&amp;&quot; /&gt;&quot;" office:value-type="string" office:string-value="&lt;equipmentItem id=&quot;MegaBla&quot; name=&quot;Kustom mega-blasta&quot; cost=&quot;15&quot; /&gt;">
            <text:p>&lt;equipmentItem id="MegaBla" name="Kustom mega-blasta" cost="15" /&gt;</text:p>
          </table:table-cell>
          <table:table-cell table:formula="of:=IF([.A20]=&quot;y&quot;;&quot;&lt;unitEquipmentItem id=&quot;&quot;&quot;&amp;[.B20]&amp;&quot;&quot;&quot; &quot;&amp;IF([.E20]&lt;&gt;&quot;&quot;;&quot;required=&quot;&quot;&quot;&amp;[.E20]&amp;&quot;&quot;&quot; &quot;;&quot;&quot;)&amp;IF([.F20]&lt;&gt;&quot;&quot;;&quot;exclusivityGroup=&quot;&quot;&quot;&amp;[.F20]&amp;&quot;&quot;&quot;&quot;;&quot;&quot;)&amp;IF([.G20]&lt;&gt;&quot;&quot;;&quot;costMultiplier=&quot;&quot;&quot;&amp;[.G20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MekTool</text:p>
          </table:table-cell>
          <table:table-cell office:value-type="string">
            <text:p>Mek's tools</text:p>
          </table:table-cell>
          <table:table-cell office:value-type="float" office:value="0">
            <text:p>0</text:p>
          </table:table-cell>
          <table:table-cell office:value-type="string">
            <text:p>true</text:p>
          </table:table-cell>
          <table:table-cell table:number-columns-repeated="2"/>
          <table:table-cell/>
          <table:table-cell table:formula="of:=&quot;&lt;equipmentItem id=&quot;&quot;&quot;&amp;[.B21]&amp;&quot;&quot;&quot; name=&quot;&quot;&quot;&amp;[.C21]&amp;&quot;&quot;&quot; &quot;&amp;IF([.D21]&lt;&gt;&quot;&quot;;&quot;cost=&quot;&quot;&quot;&amp;[.D21]&amp;&quot;&quot;&quot;&quot;;&quot;&quot;)&amp;&quot; /&gt;&quot;" office:value-type="string" office:string-value="&lt;equipmentItem id=&quot;MekTool&quot; name=&quot;Mek's tools&quot; cost=&quot;0&quot; /&gt;">
            <text:p>&lt;equipmentItem id="MekTool" name="Mek's tools" cost="0" /&gt;</text:p>
          </table:table-cell>
          <table:table-cell table:formula="of:=IF([.A21]=&quot;y&quot;;&quot;&lt;unitEquipmentItem id=&quot;&quot;&quot;&amp;[.B21]&amp;&quot;&quot;&quot; &quot;&amp;IF([.E21]&lt;&gt;&quot;&quot;;&quot;required=&quot;&quot;&quot;&amp;[.E21]&amp;&quot;&quot;&quot; &quot;;&quot;&quot;)&amp;IF([.F21]&lt;&gt;&quot;&quot;;&quot;exclusivityGroup=&quot;&quot;&quot;&amp;[.F21]&amp;&quot;&quot;&quot;&quot;;&quot;&quot;)&amp;IF([.G21]&lt;&gt;&quot;&quot;;&quot;costMultiplier=&quot;&quot;&quot;&amp;[.G21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aaaghB</text:p>
          </table:table-cell>
          <table:table-cell office:value-type="string">
            <text:p>Waaagh! Banner</text:p>
          </table:table-cell>
          <table:table-cell office:value-type="float" office:value="15">
            <text:p>15</text:p>
          </table:table-cell>
          <table:table-cell table:number-columns-repeated="3"/>
          <table:table-cell/>
          <table:table-cell table:formula="of:=&quot;&lt;equipmentItem id=&quot;&quot;&quot;&amp;[.B22]&amp;&quot;&quot;&quot; name=&quot;&quot;&quot;&amp;[.C22]&amp;&quot;&quot;&quot; &quot;&amp;IF([.D22]&lt;&gt;&quot;&quot;;&quot;cost=&quot;&quot;&quot;&amp;[.D22]&amp;&quot;&quot;&quot;&quot;;&quot;&quot;)&amp;&quot; /&gt;&quot;" office:value-type="string" office:string-value="&lt;equipmentItem id=&quot;WaaaghB&quot; name=&quot;Waaagh! Banner&quot; cost=&quot;15&quot; /&gt;">
            <text:p>&lt;equipmentItem id="WaaaghB" name="Waaagh! Banner" cost="15" /&gt;</text:p>
          </table:table-cell>
          <table:table-cell table:formula="of:=IF([.A22]=&quot;y&quot;;&quot;&lt;unitEquipmentItem id=&quot;&quot;&quot;&amp;[.B22]&amp;&quot;&quot;&quot; &quot;&amp;IF([.E22]&lt;&gt;&quot;&quot;;&quot;required=&quot;&quot;&quot;&amp;[.E22]&amp;&quot;&quot;&quot; &quot;;&quot;&quot;)&amp;IF([.F22]&lt;&gt;&quot;&quot;;&quot;exclusivityGroup=&quot;&quot;&quot;&amp;[.F22]&amp;&quot;&quot;&quot;&quot;;&quot;&quot;)&amp;IF([.G22]&lt;&gt;&quot;&quot;;&quot;costMultiplier=&quot;&quot;&quot;&amp;[.G22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igSh</text:p>
          </table:table-cell>
          <table:table-cell office:value-type="string">
            <text:p>Big Shoota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formula="of:=&quot;&lt;equipmentItem id=&quot;&quot;&quot;&amp;[.B23]&amp;&quot;&quot;&quot; name=&quot;&quot;&quot;&amp;[.C23]&amp;&quot;&quot;&quot; &quot;&amp;IF([.D23]&lt;&gt;&quot;&quot;;&quot;cost=&quot;&quot;&quot;&amp;[.D23]&amp;&quot;&quot;&quot;&quot;;&quot;&quot;)&amp;&quot; /&gt;&quot;" office:value-type="string" office:string-value="&lt;equipmentItem id=&quot;BigSh&quot; name=&quot;Big Shoota&quot; cost=&quot;10&quot; /&gt;">
            <text:p>&lt;equipmentItem id="BigSh" name="Big Shoota" cost="10" /&gt;</text:p>
          </table:table-cell>
          <table:table-cell table:formula="of:=IF([.A23]=&quot;y&quot;;&quot;&lt;unitEquipmentItem id=&quot;&quot;&quot;&amp;[.B23]&amp;&quot;&quot;&quot; &quot;&amp;IF([.E23]&lt;&gt;&quot;&quot;;&quot;required=&quot;&quot;&quot;&amp;[.E23]&amp;&quot;&quot;&quot; &quot;;&quot;&quot;)&amp;IF([.F23]&lt;&gt;&quot;&quot;;&quot;exclusivityGroup=&quot;&quot;&quot;&amp;[.F23]&amp;&quot;&quot;&quot;&quot;;&quot;&quot;)&amp;IF([.G23]&lt;&gt;&quot;&quot;;&quot;costMultiplier=&quot;&quot;&quot;&amp;[.G23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okkitL</text:p>
          </table:table-cell>
          <table:table-cell office:value-type="string">
            <text:p>Rokkit launcha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24]&amp;&quot;&quot;&quot; name=&quot;&quot;&quot;&amp;[.C24]&amp;&quot;&quot;&quot; &quot;&amp;IF([.D24]&lt;&gt;&quot;&quot;;&quot;cost=&quot;&quot;&quot;&amp;[.D24]&amp;&quot;&quot;&quot;&quot;;&quot;&quot;)&amp;&quot; /&gt;&quot;" office:value-type="string" office:string-value="&lt;equipmentItem id=&quot;RokkitL&quot; name=&quot;Rokkit launcha&quot; cost=&quot;5&quot; /&gt;">
            <text:p>&lt;equipmentItem id="RokkitL" name="Rokkit launcha" cost="5" /&gt;</text:p>
          </table:table-cell>
          <table:table-cell table:formula="of:=IF([.A24]=&quot;y&quot;;&quot;&lt;unitEquipmentItem id=&quot;&quot;&quot;&amp;[.B24]&amp;&quot;&quot;&quot; &quot;&amp;IF([.E24]&lt;&gt;&quot;&quot;;&quot;required=&quot;&quot;&quot;&amp;[.E24]&amp;&quot;&quot;&quot; &quot;;&quot;&quot;)&amp;IF([.F24]&lt;&gt;&quot;&quot;;&quot;exclusivityGroup=&quot;&quot;&quot;&amp;[.F24]&amp;&quot;&quot;&quot;&quot;;&quot;&quot;)&amp;IF([.G24]&lt;&gt;&quot;&quot;;&quot;costMultiplier=&quot;&quot;&quot;&amp;[.G24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edPaint</text:p>
          </table:table-cell>
          <table:table-cell office:value-type="string">
            <text:p>Red paint job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25]&amp;&quot;&quot;&quot; name=&quot;&quot;&quot;&amp;[.C25]&amp;&quot;&quot;&quot; &quot;&amp;IF([.D25]&lt;&gt;&quot;&quot;;&quot;cost=&quot;&quot;&quot;&amp;[.D25]&amp;&quot;&quot;&quot;&quot;;&quot;&quot;)&amp;&quot; /&gt;&quot;" office:value-type="string" office:string-value="&lt;equipmentItem id=&quot;RedPaint&quot; name=&quot;Red paint job&quot; cost=&quot;5&quot; /&gt;">
            <text:p>&lt;equipmentItem id="RedPaint" name="Red paint job" cost="5" /&gt;</text:p>
          </table:table-cell>
          <table:table-cell table:formula="of:=IF([.A25]=&quot;y&quot;;&quot;&lt;unitEquipmentItem id=&quot;&quot;&quot;&amp;[.B25]&amp;&quot;&quot;&quot; &quot;&amp;IF([.E25]&lt;&gt;&quot;&quot;;&quot;required=&quot;&quot;&quot;&amp;[.E25]&amp;&quot;&quot;&quot; &quot;;&quot;&quot;)&amp;IF([.F25]&lt;&gt;&quot;&quot;;&quot;exclusivityGroup=&quot;&quot;&quot;&amp;[.F25]&amp;&quot;&quot;&quot;&quot;;&quot;&quot;)&amp;IF([.G25]&lt;&gt;&quot;&quot;;&quot;costMultiplier=&quot;&quot;&quot;&amp;[.G25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rotRiggers</text:p>
          </table:table-cell>
          <table:table-cell office:value-type="string">
            <text:p>Grot riggers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26]&amp;&quot;&quot;&quot; name=&quot;&quot;&quot;&amp;[.C26]&amp;&quot;&quot;&quot; &quot;&amp;IF([.D26]&lt;&gt;&quot;&quot;;&quot;cost=&quot;&quot;&quot;&amp;[.D26]&amp;&quot;&quot;&quot;&quot;;&quot;&quot;)&amp;&quot; /&gt;&quot;" office:value-type="string" office:string-value="&lt;equipmentItem id=&quot;GrotRiggers&quot; name=&quot;Grot riggers&quot; cost=&quot;5&quot; /&gt;">
            <text:p>&lt;equipmentItem id="GrotRiggers" name="Grot riggers" cost="5" /&gt;</text:p>
          </table:table-cell>
          <table:table-cell table:formula="of:=IF([.A26]=&quot;y&quot;;&quot;&lt;unitEquipmentItem id=&quot;&quot;&quot;&amp;[.B26]&amp;&quot;&quot;&quot; &quot;&amp;IF([.E26]&lt;&gt;&quot;&quot;;&quot;required=&quot;&quot;&quot;&amp;[.E26]&amp;&quot;&quot;&quot; &quot;;&quot;&quot;)&amp;IF([.F26]&lt;&gt;&quot;&quot;;&quot;exclusivityGroup=&quot;&quot;&quot;&amp;[.F26]&amp;&quot;&quot;&quot;&quot;;&quot;&quot;)&amp;IF([.G26]&lt;&gt;&quot;&quot;;&quot;costMultiplier=&quot;&quot;&quot;&amp;[.G26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tiBomChukka</text:p>
          </table:table-cell>
          <table:table-cell office:value-type="string">
            <text:p>Stikkbomb chukka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27]&amp;&quot;&quot;&quot; name=&quot;&quot;&quot;&amp;[.C27]&amp;&quot;&quot;&quot; &quot;&amp;IF([.D27]&lt;&gt;&quot;&quot;;&quot;cost=&quot;&quot;&quot;&amp;[.D27]&amp;&quot;&quot;&quot;&quot;;&quot;&quot;)&amp;&quot; /&gt;&quot;" office:value-type="string" office:string-value="&lt;equipmentItem id=&quot;StiBomChukka&quot; name=&quot;Stikkbomb chukka&quot; cost=&quot;5&quot; /&gt;">
            <text:p>&lt;equipmentItem id="StiBomChukka" name="Stikkbomb chukka" cost="5" /&gt;</text:p>
          </table:table-cell>
          <table:table-cell table:formula="of:=IF([.A27]=&quot;y&quot;;&quot;&lt;unitEquipmentItem id=&quot;&quot;&quot;&amp;[.B27]&amp;&quot;&quot;&quot; &quot;&amp;IF([.E27]&lt;&gt;&quot;&quot;;&quot;required=&quot;&quot;&quot;&amp;[.E27]&amp;&quot;&quot;&quot; &quot;;&quot;&quot;)&amp;IF([.F27]&lt;&gt;&quot;&quot;;&quot;exclusivityGroup=&quot;&quot;&quot;&amp;[.F27]&amp;&quot;&quot;&quot;&quot;;&quot;&quot;)&amp;IF([.G27]&lt;&gt;&quot;&quot;;&quot;costMultiplier=&quot;&quot;&quot;&amp;[.G27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rmourPlates</text:p>
          </table:table-cell>
          <table:table-cell office:value-type="string">
            <text:p>Armour plates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formula="of:=&quot;&lt;equipmentItem id=&quot;&quot;&quot;&amp;[.B28]&amp;&quot;&quot;&quot; name=&quot;&quot;&quot;&amp;[.C28]&amp;&quot;&quot;&quot; &quot;&amp;IF([.D28]&lt;&gt;&quot;&quot;;&quot;cost=&quot;&quot;&quot;&amp;[.D28]&amp;&quot;&quot;&quot;&quot;;&quot;&quot;)&amp;&quot; /&gt;&quot;" office:value-type="string" office:string-value="&lt;equipmentItem id=&quot;ArmourPlates&quot; name=&quot;Armour plates&quot; cost=&quot;10&quot; /&gt;">
            <text:p>&lt;equipmentItem id="ArmourPlates" name="Armour plates" cost="10" /&gt;</text:p>
          </table:table-cell>
          <table:table-cell table:formula="of:=IF([.A28]=&quot;y&quot;;&quot;&lt;unitEquipmentItem id=&quot;&quot;&quot;&amp;[.B28]&amp;&quot;&quot;&quot; &quot;&amp;IF([.E28]&lt;&gt;&quot;&quot;;&quot;required=&quot;&quot;&quot;&amp;[.E28]&amp;&quot;&quot;&quot; &quot;;&quot;&quot;)&amp;IF([.F28]&lt;&gt;&quot;&quot;;&quot;exclusivityGroup=&quot;&quot;&quot;&amp;[.F28]&amp;&quot;&quot;&quot;&quot;;&quot;&quot;)&amp;IF([.G28]&lt;&gt;&quot;&quot;;&quot;costMultiplier=&quot;&quot;&quot;&amp;[.G28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oardingPlank</text:p>
          </table:table-cell>
          <table:table-cell office:value-type="string">
            <text:p>Boarding plank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29]&amp;&quot;&quot;&quot; name=&quot;&quot;&quot;&amp;[.C29]&amp;&quot;&quot;&quot; &quot;&amp;IF([.D29]&lt;&gt;&quot;&quot;;&quot;cost=&quot;&quot;&quot;&amp;[.D29]&amp;&quot;&quot;&quot;&quot;;&quot;&quot;)&amp;&quot; /&gt;&quot;" office:value-type="string" office:string-value="&lt;equipmentItem id=&quot;BoardingPlank&quot; name=&quot;Boarding plank&quot; cost=&quot;5&quot; /&gt;">
            <text:p>&lt;equipmentItem id="BoardingPlank" name="Boarding plank" cost="5" /&gt;</text:p>
          </table:table-cell>
          <table:table-cell table:formula="of:=IF([.A29]=&quot;y&quot;;&quot;&lt;unitEquipmentItem id=&quot;&quot;&quot;&amp;[.B29]&amp;&quot;&quot;&quot; &quot;&amp;IF([.E29]&lt;&gt;&quot;&quot;;&quot;required=&quot;&quot;&quot;&amp;[.E29]&amp;&quot;&quot;&quot; &quot;;&quot;&quot;)&amp;IF([.F29]&lt;&gt;&quot;&quot;;&quot;exclusivityGroup=&quot;&quot;&quot;&amp;[.F29]&amp;&quot;&quot;&quot;&quot;;&quot;&quot;)&amp;IF([.G29]&lt;&gt;&quot;&quot;;&quot;costMultiplier=&quot;&quot;&quot;&amp;[.G29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reckinBall</text:p>
          </table:table-cell>
          <table:table-cell office:value-type="string">
            <text:p>Wreckin' ball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formula="of:=&quot;&lt;equipmentItem id=&quot;&quot;&quot;&amp;[.B30]&amp;&quot;&quot;&quot; name=&quot;&quot;&quot;&amp;[.C30]&amp;&quot;&quot;&quot; &quot;&amp;IF([.D30]&lt;&gt;&quot;&quot;;&quot;cost=&quot;&quot;&quot;&amp;[.D30]&amp;&quot;&quot;&quot;&quot;;&quot;&quot;)&amp;&quot; /&gt;&quot;" office:value-type="string" office:string-value="&lt;equipmentItem id=&quot;WreckinBall&quot; name=&quot;Wreckin' ball&quot; cost=&quot;10&quot; /&gt;">
            <text:p>&lt;equipmentItem id="WreckinBall" name="Wreckin' ball" cost="10" /&gt;</text:p>
          </table:table-cell>
          <table:table-cell table:formula="of:=IF([.A30]=&quot;y&quot;;&quot;&lt;unitEquipmentItem id=&quot;&quot;&quot;&amp;[.B30]&amp;&quot;&quot;&quot; &quot;&amp;IF([.E30]&lt;&gt;&quot;&quot;;&quot;required=&quot;&quot;&quot;&amp;[.E30]&amp;&quot;&quot;&quot; &quot;;&quot;&quot;)&amp;IF([.F30]&lt;&gt;&quot;&quot;;&quot;exclusivityGroup=&quot;&quot;&quot;&amp;[.F30]&amp;&quot;&quot;&quot;&quot;;&quot;&quot;)&amp;IF([.G30]&lt;&gt;&quot;&quot;;&quot;costMultiplier=&quot;&quot;&quot;&amp;[.G30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am</text:p>
          </table:table-cell>
          <table:table-cell office:value-type="string">
            <text:p>Reinforced ram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31]&amp;&quot;&quot;&quot; name=&quot;&quot;&quot;&amp;[.C31]&amp;&quot;&quot;&quot; &quot;&amp;IF([.D31]&lt;&gt;&quot;&quot;;&quot;cost=&quot;&quot;&quot;&amp;[.D31]&amp;&quot;&quot;&quot;&quot;;&quot;&quot;)&amp;&quot; /&gt;&quot;" office:value-type="string" office:string-value="&lt;equipmentItem id=&quot;Ram&quot; name=&quot;Reinforced ram&quot; cost=&quot;5&quot; /&gt;">
            <text:p>&lt;equipmentItem id="Ram" name="Reinforced ram" cost="5" /&gt;</text:p>
          </table:table-cell>
          <table:table-cell table:formula="of:=IF([.A31]=&quot;y&quot;;&quot;&lt;unitEquipmentItem id=&quot;&quot;&quot;&amp;[.B31]&amp;&quot;&quot;&quot; &quot;&amp;IF([.E31]&lt;&gt;&quot;&quot;;&quot;required=&quot;&quot;&quot;&amp;[.E31]&amp;&quot;&quot;&quot; &quot;;&quot;&quot;)&amp;IF([.F31]&lt;&gt;&quot;&quot;;&quot;exclusivityGroup=&quot;&quot;&quot;&amp;[.F31]&amp;&quot;&quot;&quot;&quot;;&quot;&quot;)&amp;IF([.G31]&lt;&gt;&quot;&quot;;&quot;costMultiplier=&quot;&quot;&quot;&amp;[.G31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table:number-columns-repeated="2" office:value-type="string">
            <text:p>Skorcha</text:p>
          </table:table-cell>
          <table:table-cell office:value-type="float" office:value="10">
            <text:p>10</text:p>
          </table:table-cell>
          <table:table-cell table:number-columns-repeated="3"/>
          <table:table-cell/>
          <table:table-cell table:formula="of:=&quot;&lt;equipmentItem id=&quot;&quot;&quot;&amp;[.B32]&amp;&quot;&quot;&quot; name=&quot;&quot;&quot;&amp;[.C32]&amp;&quot;&quot;&quot; &quot;&amp;IF([.D32]&lt;&gt;&quot;&quot;;&quot;cost=&quot;&quot;&quot;&amp;[.D32]&amp;&quot;&quot;&quot;&quot;;&quot;&quot;)&amp;&quot; /&gt;&quot;" office:value-type="string" office:string-value="&lt;equipmentItem id=&quot;Skorcha&quot; name=&quot;Skorcha&quot; cost=&quot;10&quot; /&gt;">
            <text:p>&lt;equipmentItem id="Skorcha" name="Skorcha" cost="10" /&gt;</text:p>
          </table:table-cell>
          <table:table-cell table:formula="of:=IF([.A32]=&quot;y&quot;;&quot;&lt;unitEquipmentItem id=&quot;&quot;&quot;&amp;[.B32]&amp;&quot;&quot;&quot; &quot;&amp;IF([.E32]&lt;&gt;&quot;&quot;;&quot;required=&quot;&quot;&quot;&amp;[.E32]&amp;&quot;&quot;&quot; &quot;;&quot;&quot;)&amp;IF([.F32]&lt;&gt;&quot;&quot;;&quot;exclusivityGroup=&quot;&quot;&quot;&amp;[.F32]&amp;&quot;&quot;&quot;&quot;;&quot;&quot;)&amp;IF([.G32]&lt;&gt;&quot;&quot;;&quot;costMultiplier=&quot;&quot;&quot;&amp;[.G32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LinkedRokkit</text:p>
          </table:table-cell>
          <table:table-cell office:value-type="string">
            <text:p>Twinllinked Rokkit launcha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33]&amp;&quot;&quot;&quot; name=&quot;&quot;&quot;&amp;[.C33]&amp;&quot;&quot;&quot; &quot;&amp;IF([.D33]&lt;&gt;&quot;&quot;;&quot;cost=&quot;&quot;&quot;&amp;[.D33]&amp;&quot;&quot;&quot;&quot;;&quot;&quot;)&amp;&quot; /&gt;&quot;" office:value-type="string" office:string-value="&lt;equipmentItem id=&quot;LinkedRokkit&quot; name=&quot;Twinllinked Rokkit launcha&quot; cost=&quot;5&quot; /&gt;">
            <text:p>&lt;equipmentItem id="LinkedRokkit" name="Twinllinked Rokkit launcha" cost="5" /&gt;</text:p>
          </table:table-cell>
          <table:table-cell table:formula="of:=IF([.A33]=&quot;y&quot;;&quot;&lt;unitEquipmentItem id=&quot;&quot;&quot;&amp;[.B33]&amp;&quot;&quot;&quot; &quot;&amp;IF([.E33]&lt;&gt;&quot;&quot;;&quot;required=&quot;&quot;&quot;&amp;[.E33]&amp;&quot;&quot;&quot; &quot;;&quot;&quot;)&amp;IF([.F33]&lt;&gt;&quot;&quot;;&quot;exclusivityGroup=&quot;&quot;&quot;&amp;[.F33]&amp;&quot;&quot;&quot;&quot;;&quot;&quot;)&amp;IF([.G33]&lt;&gt;&quot;&quot;;&quot;costMultiplier=&quot;&quot;&quot;&amp;[.G33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table:number-columns-repeated="2" office:value-type="string">
            <text:p>Burna</text:p>
          </table:table-cell>
          <table:table-cell office:value-type="float" office:value="20">
            <text:p>20</text:p>
          </table:table-cell>
          <table:table-cell table:number-columns-repeated="3"/>
          <table:table-cell/>
          <table:table-cell table:formula="of:=&quot;&lt;equipmentItem id=&quot;&quot;&quot;&amp;[.B34]&amp;&quot;&quot;&quot; name=&quot;&quot;&quot;&amp;[.C34]&amp;&quot;&quot;&quot; &quot;&amp;IF([.D34]&lt;&gt;&quot;&quot;;&quot;cost=&quot;&quot;&quot;&amp;[.D34]&amp;&quot;&quot;&quot;&quot;;&quot;&quot;)&amp;&quot; /&gt;&quot;" office:value-type="string" office:string-value="&lt;equipmentItem id=&quot;Burna&quot; name=&quot;Burna&quot; cost=&quot;20&quot; /&gt;">
            <text:p>&lt;equipmentItem id="Burna" name="Burna" cost="20" /&gt;</text:p>
          </table:table-cell>
          <table:table-cell table:formula="of:=IF([.A34]=&quot;y&quot;;&quot;&lt;unitEquipmentItem id=&quot;&quot;&quot;&amp;[.B34]&amp;&quot;&quot;&quot; &quot;&amp;IF([.E34]&lt;&gt;&quot;&quot;;&quot;required=&quot;&quot;&quot;&amp;[.E34]&amp;&quot;&quot;&quot; &quot;;&quot;&quot;)&amp;IF([.F34]&lt;&gt;&quot;&quot;;&quot;exclusivityGroup=&quot;&quot;&quot;&amp;[.F34]&amp;&quot;&quot;&quot;&quot;;&quot;&quot;)&amp;IF([.G34]&lt;&gt;&quot;&quot;;&quot;costMultiplier=&quot;&quot;&quot;&amp;[.G34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rotProds</text:p>
          </table:table-cell>
          <table:table-cell office:value-type="string">
            <text:p>Grot-prods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35]&amp;&quot;&quot;&quot; name=&quot;&quot;&quot;&amp;[.C35]&amp;&quot;&quot;&quot; &quot;&amp;IF([.D35]&lt;&gt;&quot;&quot;;&quot;cost=&quot;&quot;&quot;&amp;[.D35]&amp;&quot;&quot;&quot;&quot;;&quot;&quot;)&amp;&quot; /&gt;&quot;" office:value-type="string" office:string-value="&lt;equipmentItem id=&quot;GrotProds&quot; name=&quot;Grot-prods&quot; cost=&quot;5&quot; /&gt;">
            <text:p>&lt;equipmentItem id="GrotProds" name="Grot-prods" cost="5" /&gt;</text:p>
          </table:table-cell>
          <table:table-cell table:formula="of:=IF([.A35]=&quot;y&quot;;&quot;&lt;unitEquipmentItem id=&quot;&quot;&quot;&amp;[.B35]&amp;&quot;&quot;&quot; &quot;&amp;IF([.E35]&lt;&gt;&quot;&quot;;&quot;required=&quot;&quot;&quot;&amp;[.E35]&amp;&quot;&quot;&quot; &quot;;&quot;&quot;)&amp;IF([.F35]&lt;&gt;&quot;&quot;;&quot;exclusivityGroup=&quot;&quot;&quot;&amp;[.F35]&amp;&quot;&quot;&quot;&quot;;&quot;&quot;)&amp;IF([.G35]&lt;&gt;&quot;&quot;;&quot;costMultiplier=&quot;&quot;&quot;&amp;[.G35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igBomm</text:p>
          </table:table-cell>
          <table:table-cell office:value-type="string">
            <text:p>Bigbomm</text:p>
          </table:table-cell>
          <table:table-cell office:value-type="float" office:value="15">
            <text:p>15</text:p>
          </table:table-cell>
          <table:table-cell table:number-columns-repeated="3"/>
          <table:table-cell/>
          <table:table-cell table:formula="of:=&quot;&lt;equipmentItem id=&quot;&quot;&quot;&amp;[.B36]&amp;&quot;&quot;&quot; name=&quot;&quot;&quot;&amp;[.C36]&amp;&quot;&quot;&quot; &quot;&amp;IF([.D36]&lt;&gt;&quot;&quot;;&quot;cost=&quot;&quot;&quot;&amp;[.D36]&amp;&quot;&quot;&quot;&quot;;&quot;&quot;)&amp;&quot; /&gt;&quot;" office:value-type="string" office:string-value="&lt;equipmentItem id=&quot;BigBomm&quot; name=&quot;Bigbomm&quot; cost=&quot;15&quot; /&gt;">
            <text:p>&lt;equipmentItem id="BigBomm" name="Bigbomm" cost="15" /&gt;</text:p>
          </table:table-cell>
          <table:table-cell table:formula="of:=IF([.A36]=&quot;y&quot;;&quot;&lt;unitEquipmentItem id=&quot;&quot;&quot;&amp;[.B36]&amp;&quot;&quot;&quot; &quot;&amp;IF([.E36]&lt;&gt;&quot;&quot;;&quot;required=&quot;&quot;&quot;&amp;[.E36]&amp;&quot;&quot;&quot; &quot;;&quot;&quot;)&amp;IF([.F36]&lt;&gt;&quot;&quot;;&quot;exclusivityGroup=&quot;&quot;&quot;&amp;[.F36]&amp;&quot;&quot;&quot;&quot;;&quot;&quot;)&amp;IF([.G36]&lt;&gt;&quot;&quot;;&quot;costMultiplier=&quot;&quot;&quot;&amp;[.G36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uzzSaw</text:p>
          </table:table-cell>
          <table:table-cell office:value-type="string">
            <text:p>Buzzsaw</text:p>
          </table:table-cell>
          <table:table-cell office:value-type="float" office:value="25">
            <text:p>25</text:p>
          </table:table-cell>
          <table:table-cell table:number-columns-repeated="3"/>
          <table:table-cell/>
          <table:table-cell table:formula="of:=&quot;&lt;equipmentItem id=&quot;&quot;&quot;&amp;[.B37]&amp;&quot;&quot;&quot; name=&quot;&quot;&quot;&amp;[.C37]&amp;&quot;&quot;&quot; &quot;&amp;IF([.D37]&lt;&gt;&quot;&quot;;&quot;cost=&quot;&quot;&quot;&amp;[.D37]&amp;&quot;&quot;&quot;&quot;;&quot;&quot;)&amp;&quot; /&gt;&quot;" office:value-type="string" office:string-value="&lt;equipmentItem id=&quot;BuzzSaw&quot; name=&quot;Buzzsaw&quot; cost=&quot;25&quot; /&gt;">
            <text:p>&lt;equipmentItem id="BuzzSaw" name="Buzzsaw" cost="25" /&gt;</text:p>
          </table:table-cell>
          <table:table-cell table:formula="of:=IF([.A37]=&quot;y&quot;;&quot;&lt;unitEquipmentItem id=&quot;&quot;&quot;&amp;[.B37]&amp;&quot;&quot;&quot; &quot;&amp;IF([.E37]&lt;&gt;&quot;&quot;;&quot;required=&quot;&quot;&quot;&amp;[.E37]&amp;&quot;&quot;&quot; &quot;;&quot;&quot;)&amp;IF([.F37]&lt;&gt;&quot;&quot;;&quot;exclusivityGroup=&quot;&quot;&quot;&amp;[.F37]&amp;&quot;&quot;&quot;&quot;;&quot;&quot;)&amp;IF([.G37]&lt;&gt;&quot;&quot;;&quot;costMultiplier=&quot;&quot;&quot;&amp;[.G37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rotOilers</text:p>
          </table:table-cell>
          <table:table-cell office:value-type="string">
            <text:p>Grot-oilers</text:p>
          </table:table-cell>
          <table:table-cell office:value-type="float" office:value="5">
            <text:p>5</text:p>
          </table:table-cell>
          <table:table-cell table:number-columns-repeated="3"/>
          <table:table-cell/>
          <table:table-cell table:formula="of:=&quot;&lt;equipmentItem id=&quot;&quot;&quot;&amp;[.B38]&amp;&quot;&quot;&quot; name=&quot;&quot;&quot;&amp;[.C38]&amp;&quot;&quot;&quot; &quot;&amp;IF([.D38]&lt;&gt;&quot;&quot;;&quot;cost=&quot;&quot;&quot;&amp;[.D38]&amp;&quot;&quot;&quot;&quot;;&quot;&quot;)&amp;&quot; /&gt;&quot;" office:value-type="string" office:string-value="&lt;equipmentItem id=&quot;GrotOilers&quot; name=&quot;Grot-oilers&quot; cost=&quot;5&quot; /&gt;">
            <text:p>&lt;equipmentItem id="GrotOilers" name="Grot-oilers" cost="5" /&gt;</text:p>
          </table:table-cell>
          <table:table-cell table:formula="of:=IF([.A38]=&quot;y&quot;;&quot;&lt;unitEquipmentItem id=&quot;&quot;&quot;&amp;[.B38]&amp;&quot;&quot;&quot; &quot;&amp;IF([.E38]&lt;&gt;&quot;&quot;;&quot;required=&quot;&quot;&quot;&amp;[.E38]&amp;&quot;&quot;&quot; &quot;;&quot;&quot;)&amp;IF([.F38]&lt;&gt;&quot;&quot;;&quot;exclusivityGroup=&quot;&quot;&quot;&amp;[.F38]&amp;&quot;&quot;&quot;&quot;;&quot;&quot;)&amp;IF([.G38]&lt;&gt;&quot;&quot;;&quot;costMultiplier=&quot;&quot;&quot;&amp;[.G38]&amp;&quot;&quot;&quot;&quot;;&quot;&quot;)&amp;&quot;/&gt;&quot;;&quot;&quot;)">
            <text:p/>
          </table:table-cell>
          <table:table-cell table:number-columns-repeated="1014"/>
        </table:table-row>
        <table:table-row table:style-name="ro1">
          <table:table-cell/>
          <table:table-cell table:number-columns-repeated="2" office:value-type="string">
            <text:p>Warphead</text:p>
          </table:table-cell>
          <table:table-cell office:value-type="float" office:value="30">
            <text:p>30</text:p>
          </table:table-cell>
          <table:table-cell table:number-columns-repeated="3"/>
          <table:table-cell/>
          <table:table-cell table:formula="of:=&quot;&lt;equipmentItem id=&quot;&quot;&quot;&amp;[.B39]&amp;&quot;&quot;&quot; name=&quot;&quot;&quot;&amp;[.C39]&amp;&quot;&quot;&quot; &quot;&amp;IF([.D39]&lt;&gt;&quot;&quot;;&quot;cost=&quot;&quot;&quot;&amp;[.D39]&amp;&quot;&quot;&quot;&quot;;&quot;&quot;)&amp;&quot; /&gt;&quot;" office:value-type="string" office:string-value="&lt;equipmentItem id=&quot;Warphead&quot; name=&quot;Warphead&quot; cost=&quot;30&quot; /&gt;">
            <text:p>&lt;equipmentItem id="Warphead" name="Warphead" cost="30" /&gt;</text:p>
          </table:table-cell>
          <table:table-cell table:formula="of:=IF([.A39]=&quot;y&quot;;&quot;&lt;unitEquipmentItem id=&quot;&quot;&quot;&amp;[.B39]&amp;&quot;&quot;&quot; &quot;&amp;IF([.E39]&lt;&gt;&quot;&quot;;&quot;required=&quot;&quot;&quot;&amp;[.E39]&amp;&quot;&quot;&quot; &quot;;&quot;&quot;)&amp;IF([.F39]&lt;&gt;&quot;&quot;;&quot;exclusivityGroup=&quot;&quot;&quot;&amp;[.F39]&amp;&quot;&quot;&quot;&quot;;&quot;&quot;)&amp;IF([.G39]&lt;&gt;&quot;&quot;;&quot;costMultiplier=&quot;&quot;&quot;&amp;[.G39]&amp;&quot;&quot;&quot;&quot;;&quot;&quot;)&amp;&quot;/&gt;&quot;;&quot;&quot;)">
            <text:p/>
          </table:table-cell>
          <table:table-cell table:number-columns-repeated="1014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s" table:style-name="ta2" table:print="false">
        <office:forms form:automatic-focus="false" form:apply-design-mode="false"/>
        <table:table-column table:style-name="co10" table:default-cell-style-name="ce7"/>
        <table:table-column table:style-name="co11" table:default-cell-style-name="Default"/>
        <table:table-column table:style-name="co10" table:number-columns-repeated="2" table:default-cell-style-name="Default"/>
        <table:table-column table:style-name="co10" table:default-cell-style-name="ce13"/>
        <table:table-column table:style-name="co10" table:number-columns-repeated="1019" table:default-cell-style-name="Default"/>
        <table:table-row table:style-name="ro1">
          <table:table-cell table:style-name="ce4" office:value-type="string">
            <text:p>Unit Id</text:p>
          </table:table-cell>
          <table:table-cell table:style-name="ce4" office:value-type="string">
            <text:p>Unit Name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points</text:p>
          </table:table-cell>
          <table:table-cell table:style-name="ce4" office:value-type="string">
            <text:p>minsize</text:p>
          </table:table-cell>
          <table:table-cell table:style-name="ce4" office:value-type="string">
            <text:p>maxsize</text:p>
          </table:table-cell>
          <table:table-cell table:style-name="ce4" office:value-type="string">
            <text:p>Statline:</text:p>
          </table:table-cell>
          <table:table-cell table:style-name="ce4" office:value-type="string">
            <text:p>WS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S</text:p>
          </table:table-cell>
          <table:table-cell table:style-name="ce4" office:value-type="string">
            <text:p>T</text:p>
          </table:table-cell>
          <table:table-cell table:style-name="ce4" office:value-type="string">
            <text:p>W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</text:p>
          </table:table-cell>
          <table:table-cell table:style-name="ce4" office:value-type="string">
            <text:p>Ld</text:p>
          </table:table-cell>
          <table:table-cell table:style-name="ce4" office:value-type="string">
            <text:p>Sv</text:p>
          </table:table-cell>
          <table:table-cell table:number-columns-repeated="1008"/>
        </table:table-row>
        <table:table-row table:style-name="ro1">
          <table:table-cell table:style-name="ce5" office:value-type="string">
            <text:p>StormB</text:p>
          </table:table-cell>
          <table:table-cell table:style-name="ce5" office:value-type="string">
            <text:p>Stormboyz</text:p>
          </table:table-cell>
          <table:table-cell table:style-name="ce5" office:value-type="string">
            <text:p>FA</text:p>
          </table:table-cell>
          <table:table-cell table:style-name="ce5" office:value-type="float" office:value="12">
            <text:p>1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15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6+</text:p>
          </table:table-cell>
          <table:table-cell table:number-columns-repeated="1008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6" table:formula="of:=&quot;&lt;unit id=&quot;&quot;&quot;&amp;[.A2]&amp;&quot;&quot;&quot; typeName=&quot;&quot;&quot;&amp;[.B2]&amp;&quot;&quot;&quot; cat=&quot;&quot;&quot;&amp;[.C2]&amp;&quot;&quot;&quot; points=&quot;&quot;&quot;&amp;[.D2]&amp;&quot;&quot;&quot;&quot;&amp;IF([.E2]&lt;&gt;&quot;&quot;;&quot; minSize=&quot;&quot;&quot;&amp;[.E2]&amp;&quot;&quot;&quot;&quot;;&quot;&quot;)&amp;IF([.F2]&lt;&gt;&quot;&quot;;&quot; maxSize=&quot;&quot;&quot;&amp;[.F2]&amp;&quot;&quot;&quot;&quot;;&quot;&quot;)&amp;&quot;&gt;&quot;" office:value-type="string" office:string-value="&lt;unit id=&quot;StormB&quot; typeName=&quot;Stormboyz&quot; cat=&quot;FA&quot; points=&quot;12&quot; minSize=&quot;5&quot; maxSize=&quot;20&quot;&gt;">
            <text:p>&lt;unit id="StormB" typeName="Stormboyz" cat="FA" points="12" minSize="5" maxSize="20"&gt;</text:p>
          </table:table-cell>
          <table:table-cell table:style-name="ce9" table:number-columns-repeated="3"/>
          <table:table-cell table:style-name="ce12"/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&lt;stats&gt;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formula="of:=&quot;&lt;stat name=&quot;&quot;&quot;&amp;[.H1]&amp;&quot;&quot;&quot;&gt;&quot;&amp;[.H2]&amp;&quot;&lt;/stat&gt;&quot;" office:value-type="string" office:string-value="&lt;stat name=&quot;WS&quot;&gt;4&lt;/stat&gt;">
            <text:p>&lt;stat name="WS"&gt;4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I1]&amp;&quot;&quot;&quot;&gt;&quot;&amp;[.I2]&amp;&quot;&lt;/stat&gt;&quot;" office:value-type="string" office:string-value="&lt;stat name=&quot;BS&quot;&gt;2&lt;/stat&gt;">
            <text:p>&lt;stat name="BS"&gt;2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J1]&amp;&quot;&quot;&quot;&gt;&quot;&amp;[.J2]&amp;&quot;&lt;/stat&gt;&quot;" office:value-type="string" office:string-value="&lt;stat name=&quot;S&quot;&gt;3&lt;/stat&gt;">
            <text:p>&lt;stat name="S"&gt;3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K1]&amp;&quot;&quot;&quot;&gt;&quot;&amp;[.K2]&amp;&quot;&lt;/stat&gt;&quot;" office:value-type="string" office:string-value="&lt;stat name=&quot;T&quot;&gt;4&lt;/stat&gt;">
            <text:p>&lt;stat name="T"&gt;4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L1]&amp;&quot;&quot;&quot;&gt;&quot;&amp;[.L2]&amp;&quot;&lt;/stat&gt;&quot;" office:value-type="string" office:string-value="&lt;stat name=&quot;W&quot;&gt;1&lt;/stat&gt;">
            <text:p>&lt;stat name="W"&gt;1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M1]&amp;&quot;&quot;&quot;&gt;&quot;&amp;[.M2]&amp;&quot;&lt;/stat&gt;&quot;" office:value-type="string" office:string-value="&lt;stat name=&quot;I&quot;&gt;2&lt;/stat&gt;">
            <text:p>&lt;stat name="I"&gt;2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N1]&amp;&quot;&quot;&quot;&gt;&quot;&amp;[.N2]&amp;&quot;&lt;/stat&gt;&quot;" office:value-type="string" office:string-value="&lt;stat name=&quot;A&quot;&gt;2&lt;/stat&gt;">
            <text:p>&lt;stat name="A"&gt;2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O1]&amp;&quot;&quot;&quot;&gt;&quot;&amp;[.O2]&amp;&quot;&lt;/stat&gt;&quot;" office:value-type="string" office:string-value="&lt;stat name=&quot;Ld&quot;&gt;7&lt;/stat&gt;">
            <text:p>&lt;stat name="Ld"&gt;7&lt;/stat&gt;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&quot;&lt;stat name=&quot;&quot;&quot;&amp;[.P1]&amp;&quot;&quot;&quot;&gt;&quot;&amp;[.P2]&amp;&quot;&lt;/stat&gt;&quot;" office:value-type="string" office:string-value="&lt;stat name=&quot;Sv&quot;&gt;6+&lt;/stat&gt;">
            <text:p>&lt;stat name="Sv"&gt;6+&lt;/stat&gt;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&lt;/stats&gt;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&lt;unitEquipment&gt;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&lt;/unitEquipment&gt;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&lt;/unit&gt;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0" table:number-columns-repeated="3"/>
          <table:table-cell table:style-name="ce14"/>
          <table:table-cell table:number-columns-repeated="1019"/>
        </table:table-row>
      </table:table>
      <table:table table:name="vehicle" table:style-name="ta3" table:print="false">
        <table:table-column table:style-name="co12" table:number-columns-repeated="16" table:default-cell-style-name="Default"/>
        <table:table-row table:style-name="ro1">
          <table:table-cell table:style-name="ce4" office:value-type="string">
            <text:p>Unit Id</text:p>
          </table:table-cell>
          <table:table-cell table:style-name="ce4" office:value-type="string">
            <text:p>Unit Name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points</text:p>
          </table:table-cell>
          <table:table-cell table:style-name="ce4" office:value-type="string">
            <text:p>minsize</text:p>
          </table:table-cell>
          <table:table-cell table:style-name="ce4" office:value-type="string">
            <text:p>maxsize</text:p>
          </table:table-cell>
          <table:table-cell table:style-name="ce4" office:value-type="string">
            <text:p>Statlist: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Front Armour</text:p>
          </table:table-cell>
          <table:table-cell table:style-name="ce4" office:value-type="string">
            <text:p>Side Armour</text:p>
          </table:table-cell>
          <table:table-cell table:style-name="ce4" office:value-type="string">
            <text:p>Rear Armour</text:p>
          </table:table-cell>
          <table:table-cell table:number-columns-repeated="5" table:style-name="ce4"/>
        </table:table-row>
        <table:table-row table:style-name="ro1">
          <table:table-cell table:style-name="ce5" office:value-type="string">
            <text:p>LootedW</text:p>
          </table:table-cell>
          <table:table-cell table:style-name="ce5" office:value-type="string">
            <text:p>Lootedwagon</text:p>
          </table:table-cell>
          <table:table-cell table:style-name="ce5" office:value-type="string">
            <text:p>HS</text:p>
          </table:table-cell>
          <table:table-cell table:style-name="ce5" office:value-type="float" office:value="35">
            <text:p>3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5"/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5" table:style-name="ce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formula="of:=&quot;&lt;unit id=&quot;&quot;&quot;&amp;[.A2]&amp;&quot;&quot;&quot; typeName=&quot;&quot;&quot;&amp;[.B2]&amp;&quot;&quot;&quot; cat=&quot;&quot;&quot;&amp;[.C2]&amp;&quot;&quot;&quot; points=&quot;&quot;&quot;&amp;[.D2]&amp;&quot;&quot;&quot;&quot;&amp;IF([.E2]&lt;&gt;&quot;&quot;;&quot; minSize=&quot;&quot;&quot;&amp;[.E2]&amp;&quot;&quot;&quot;&quot;;&quot;&quot;)&amp;IF([.F2]&lt;&gt;&quot;&quot;;&quot; maxSize=&quot;&quot;&quot;&amp;[.F2]&amp;&quot;&quot;&quot;&quot;;&quot;&quot;)&amp;&quot;&gt;&quot;" office:value-type="string" office:string-value="&lt;unit id=&quot;LootedW&quot; typeName=&quot;Lootedwagon&quot; cat=&quot;HS&quot; points=&quot;35&quot; minSize=&quot;1&quot; maxSize=&quot;1&quot;&gt;">
            <text:p>&lt;unit id="LootedW" typeName="Lootedwagon" cat="HS" points="35" minSize="1" maxSize="1"&gt;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&lt;stats statSet="wh40kVehicle"&gt;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&quot;&lt;stat name=&quot;&quot;&quot;&amp;[.H1]&amp;&quot;&quot;&quot;&gt;&quot;&amp;[.H2]&amp;&quot;&lt;/stat&gt;&quot;" office:value-type="string" office:string-value="&lt;stat name=&quot;BS&quot;&gt;2&lt;/stat&gt;">
            <text:p>&lt;stat name="BS"&gt;2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I1]&amp;&quot;&quot;&quot;&gt;&quot;&amp;[.I2]&amp;&quot;&lt;/stat&gt;&quot;" office:value-type="string" office:string-value="&lt;stat name=&quot;Front Armour&quot;&gt;11&lt;/stat&gt;">
            <text:p>&lt;stat name="Front Armour"&gt;11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J1]&amp;&quot;&quot;&quot;&gt;&quot;&amp;[.J2]&amp;&quot;&lt;/stat&gt;&quot;" office:value-type="string" office:string-value="&lt;stat name=&quot;Side Armour&quot;&gt;11&lt;/stat&gt;">
            <text:p>&lt;stat name="Side Armour"&gt;11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K1]&amp;&quot;&quot;&quot;&gt;&quot;&amp;[.K2]&amp;&quot;&lt;/stat&gt;&quot;" office:value-type="string" office:string-value="&lt;stat name=&quot;Rear Armour&quot;&gt;10&lt;/stat&gt;">
            <text:p>&lt;stat name="Rear Armour"&gt;10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L1]&amp;&quot;&quot;&quot;&gt;&quot;&amp;[.L2]&amp;&quot;&lt;/stat&gt;&quot;" office:value-type="string" office:string-value="&lt;stat name=&quot;&quot;&gt;&lt;/stat&gt;">
            <text:p>&lt;stat name=""&gt;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M1]&amp;&quot;&quot;&quot;&gt;&quot;&amp;[.M2]&amp;&quot;&lt;/stat&gt;&quot;" office:value-type="string" office:string-value="&lt;stat name=&quot;&quot;&gt;&lt;/stat&gt;">
            <text:p>&lt;stat name=""&gt;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N1]&amp;&quot;&quot;&quot;&gt;&quot;&amp;[.N2]&amp;&quot;&lt;/stat&gt;&quot;" office:value-type="string" office:string-value="&lt;stat name=&quot;&quot;&gt;&lt;/stat&gt;">
            <text:p>&lt;stat name=""&gt;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O1]&amp;&quot;&quot;&quot;&gt;&quot;&amp;[.O2]&amp;&quot;&lt;/stat&gt;&quot;" office:value-type="string" office:string-value="&lt;stat name=&quot;&quot;&gt;&lt;/stat&gt;">
            <text:p>&lt;stat name=""&gt;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P1]&amp;&quot;&quot;&quot;&gt;&quot;&amp;[.P2]&amp;&quot;&lt;/stat&gt;&quot;" office:value-type="string" office:string-value="&lt;stat name=&quot;&quot;&gt;&lt;/stat&gt;">
            <text:p>&lt;stat name=""&gt;&lt;/stat&gt;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&lt;/stats&gt;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&lt;unitEquipment&gt;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&lt;/unitEquipment&gt;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&lt;contains&gt;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&lt;/contains&gt;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&lt;/unit&gt;</text:p>
          </table:table-cell>
          <table:table-cell table:number-columns-repeated="13"/>
        </table:table-row>
      </table:table>
      <table:table table:name="walker" table:style-name="ta3" table:print="false">
        <table:table-column table:style-name="co12" table:number-columns-repeated="16" table:default-cell-style-name="Default"/>
        <table:table-row table:style-name="ro1">
          <table:table-cell table:style-name="ce4" office:value-type="string">
            <text:p>Unit Id</text:p>
          </table:table-cell>
          <table:table-cell table:style-name="ce4" office:value-type="string">
            <text:p>Unit Name</text:p>
          </table:table-cell>
          <table:table-cell table:style-name="ce4" office:value-type="string">
            <text:p>Category</text:p>
          </table:table-cell>
          <table:table-cell table:style-name="ce4" office:value-type="string">
            <text:p>points</text:p>
          </table:table-cell>
          <table:table-cell table:style-name="ce4" office:value-type="string">
            <text:p>minsize</text:p>
          </table:table-cell>
          <table:table-cell table:style-name="ce4" office:value-type="string">
            <text:p>maxsize</text:p>
          </table:table-cell>
          <table:table-cell table:style-name="ce4" office:value-type="string">
            <text:p>Statlist:</text:p>
          </table:table-cell>
          <table:table-cell table:style-name="ce4" office:value-type="string">
            <text:p>WS</text:p>
          </table:table-cell>
          <table:table-cell table:style-name="ce4" office:value-type="string">
            <text:p>BS</text:p>
          </table:table-cell>
          <table:table-cell table:style-name="ce4" office:value-type="string">
            <text:p>S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</text:p>
          </table:table-cell>
          <table:table-cell table:style-name="ce4" office:value-type="string">
            <text:p>Front Armour</text:p>
          </table:table-cell>
          <table:table-cell table:style-name="ce4" office:value-type="string">
            <text:p>Side Armour</text:p>
          </table:table-cell>
          <table:table-cell table:style-name="ce4" office:value-type="string">
            <text:p>Rear Armour</text:p>
          </table:table-cell>
          <table:table-cell table:style-name="ce4"/>
        </table:table-row>
        <table:table-row table:style-name="ro1">
          <table:table-cell table:style-name="ce5" office:value-type="string">
            <text:p>DeffD</text:p>
          </table:table-cell>
          <table:table-cell table:style-name="ce5" office:value-type="string">
            <text:p>Deff dread</text:p>
          </table:table-cell>
          <table:table-cell table:style-name="ce5" office:value-type="string">
            <text:p>HS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5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style-name="ce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formula="of:=&quot;&lt;unit id=&quot;&quot;&quot;&amp;[.A2]&amp;&quot;&quot;&quot; typeName=&quot;&quot;&quot;&amp;[.B2]&amp;&quot;&quot;&quot; cat=&quot;&quot;&quot;&amp;[.C2]&amp;&quot;&quot;&quot; points=&quot;&quot;&quot;&amp;[.D2]&amp;&quot;&quot;&quot;&quot;&amp;IF([.E2]&lt;&gt;&quot;&quot;;&quot; minSize=&quot;&quot;&quot;&amp;[.E2]&amp;&quot;&quot;&quot;&quot;;&quot;&quot;)&amp;IF([.F2]&lt;&gt;&quot;&quot;;&quot; maxSize=&quot;&quot;&quot;&amp;[.F2]&amp;&quot;&quot;&quot;&quot;;&quot;&quot;)&amp;&quot;&gt;&quot;" office:value-type="string" office:string-value="&lt;unit id=&quot;DeffD&quot; typeName=&quot;Deff dread&quot; cat=&quot;HS&quot; points=&quot;75&quot; minSize=&quot;1&quot; maxSize=&quot;1&quot;&gt;">
            <text:p>&lt;unit id="DeffD" typeName="Deff dread" cat="HS" points="75" minSize="1" maxSize="1"&gt;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&lt;stats statSet="wh40kWalker"&gt;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&quot;&lt;stat name=&quot;&quot;&quot;&amp;[.H1]&amp;&quot;&quot;&quot;&gt;&quot;&amp;[.H2]&amp;&quot;&lt;/stat&gt;&quot;" office:value-type="string" office:string-value="&lt;stat name=&quot;WS&quot;&gt;4&lt;/stat&gt;">
            <text:p>&lt;stat name="WS"&gt;4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I1]&amp;&quot;&quot;&quot;&gt;&quot;&amp;[.I2]&amp;&quot;&lt;/stat&gt;&quot;" office:value-type="string" office:string-value="&lt;stat name=&quot;BS&quot;&gt;2&lt;/stat&gt;">
            <text:p>&lt;stat name="BS"&gt;2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J1]&amp;&quot;&quot;&quot;&gt;&quot;&amp;[.J2]&amp;&quot;&lt;/stat&gt;&quot;" office:value-type="string" office:string-value="&lt;stat name=&quot;S&quot;&gt;5&lt;/stat&gt;">
            <text:p>&lt;stat name="S"&gt;5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K1]&amp;&quot;&quot;&quot;&gt;&quot;&amp;[.K2]&amp;&quot;&lt;/stat&gt;&quot;" office:value-type="string" office:string-value="&lt;stat name=&quot;I&quot;&gt;2&lt;/stat&gt;">
            <text:p>&lt;stat name="I"&gt;2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L1]&amp;&quot;&quot;&quot;&gt;&quot;&amp;[.L2]&amp;&quot;&lt;/stat&gt;&quot;" office:value-type="string" office:string-value="&lt;stat name=&quot;A&quot;&gt;3&lt;/stat&gt;">
            <text:p>&lt;stat name="A"&gt;3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M1]&amp;&quot;&quot;&quot;&gt;&quot;&amp;[.M2]&amp;&quot;&lt;/stat&gt;&quot;" office:value-type="string" office:string-value="&lt;stat name=&quot;Front Armour&quot;&gt;12&lt;/stat&gt;">
            <text:p>&lt;stat name="Front Armour"&gt;12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N1]&amp;&quot;&quot;&quot;&gt;&quot;&amp;[.N2]&amp;&quot;&lt;/stat&gt;&quot;" office:value-type="string" office:string-value="&lt;stat name=&quot;Side Armour&quot;&gt;12&lt;/stat&gt;">
            <text:p>&lt;stat name="Side Armour"&gt;12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O1]&amp;&quot;&quot;&quot;&gt;&quot;&amp;[.O2]&amp;&quot;&lt;/stat&gt;&quot;" office:value-type="string" office:string-value="&lt;stat name=&quot;Rear Armour&quot;&gt;10&lt;/stat&gt;">
            <text:p>&lt;stat name="Rear Armour"&gt;10&lt;/stat&gt;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&quot;&lt;stat name=&quot;&quot;&quot;&amp;[.P1]&amp;&quot;&quot;&quot;&gt;&quot;&amp;[.P2]&amp;&quot;&lt;/stat&gt;&quot;" office:value-type="string" office:string-value="&lt;stat name=&quot;&quot;&gt;&lt;/stat&gt;">
            <text:p>&lt;stat name=""&gt;&lt;/stat&gt;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&lt;/stats&gt;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&lt;unitEquipment&gt;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&lt;/unitEquipment&gt;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&lt;contains&gt;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 office:value-type="string">
            <text:p>&lt;/contains&gt;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&lt;/unit&gt;</text:p>
          </table:table-cell>
          <table:table-cell table:number-columns-repeated="13"/>
        </table:table-row>
      </table:table>
      <table:table table:name="equipment-deconstruction" table:style-name="ta4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21" table:default-cell-style-name="Default"/>
        <table:table-row table:style-name="ro1">
          <table:table-cell table:style-name="ce1" office:value-type="string">
            <text:p>XML</text:p>
          </table:table-cell>
          <table:table-cell table:style-name="ce1" office:value-type="string">
            <text:p>ID</text:p>
          </table:table-cell>
          <table:table-cell table:style-name="ce1" office:value-type="string">
            <text:p>Name</text:p>
          </table:table-cell>
          <table:table-cell table:number-columns-repeated="1021"/>
        </table:table-row>
        <table:table-row table:style-name="ro1">
          <table:table-cell office:value-type="string">
            <text:p>&lt;equipmentItem id="slugga" name="Slugga" cost="1" /&gt;</text:p>
          </table:table-cell>
          <table:table-cell table:formula="of:=TRIM(MID(SUBSTITUTE(SUBSTITUTE([.$A2];&quot;&quot;&quot;&quot;;&quot;@&quot;);&quot;@&quot;;REPT(&quot; &quot;;100));(COLUMN([.B2])-1)*200-99;100))" office:value-type="string" office:string-value="slugga">
            <text:p>slugga</text:p>
          </table:table-cell>
          <table:table-cell table:formula="of:=TRIM(MID(SUBSTITUTE(SUBSTITUTE([.$A2];&quot;&quot;&quot;&quot;;&quot;@&quot;);&quot;@&quot;;REPT(&quot; &quot;;100));(COLUMN([.C2])-1)*200-99;100))" office:value-type="string" office:string-value="Slugga">
            <text:p>Slugga</text:p>
          </table:table-cell>
          <table:table-cell table:formula="of:=TRIM(MID(SUBSTITUTE(SUBSTITUTE([.$A2];&quot;&quot;&quot;&quot;;&quot;@&quot;);&quot;@&quot;;REPT(&quot; &quot;;100));(COLUMN([.D2])-1)*200-99;100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StiBom" name="Stikkbombz" cost="1" /&gt;</text:p>
          </table:table-cell>
          <table:table-cell table:formula="of:=TRIM(MID(SUBSTITUTE(SUBSTITUTE([.$A3];&quot;&quot;&quot;&quot;;&quot;@&quot;);&quot;@&quot;;REPT(&quot; &quot;;100));(COLUMN([.B3])-1)*200-99;100))" office:value-type="string" office:string-value="StiBom">
            <text:p>StiBom</text:p>
          </table:table-cell>
          <table:table-cell table:formula="of:=TRIM(MID(SUBSTITUTE(SUBSTITUTE([.$A3];&quot;&quot;&quot;&quot;;&quot;@&quot;);&quot;@&quot;;REPT(&quot; &quot;;100));(COLUMN([.C3])-1)*200-99;100))" office:value-type="string" office:string-value="Stikkbombz">
            <text:p>Stikkbombz</text:p>
          </table:table-cell>
          <table:table-cell table:formula="of:=TRIM(MID(SUBSTITUTE(SUBSTITUTE([.$A3];&quot;&quot;&quot;&quot;;&quot;@&quot;);&quot;@&quot;;REPT(&quot; &quot;;100));(COLUMN([.D3])-1)*200-99;100))" office:value-type="string" office:string-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Klaw" name="Power Claw" cost="25" /&gt;</text:p>
          </table:table-cell>
          <table:table-cell table:formula="of:=TRIM(MID(SUBSTITUTE(SUBSTITUTE([.$A4];&quot;&quot;&quot;&quot;;&quot;@&quot;);&quot;@&quot;;REPT(&quot; &quot;;100));(COLUMN([.B4])-1)*200-99;100))" office:value-type="string" office:string-value="Klaw">
            <text:p>Klaw</text:p>
          </table:table-cell>
          <table:table-cell table:formula="of:=TRIM(MID(SUBSTITUTE(SUBSTITUTE([.$A4];&quot;&quot;&quot;&quot;;&quot;@&quot;);&quot;@&quot;;REPT(&quot; &quot;;100));(COLUMN([.C4])-1)*200-99;100))" office:value-type="string" office:string-value="Power Claw">
            <text:p>Power Claw</text:p>
          </table:table-cell>
          <table:table-cell table:formula="of:=TRIM(MID(SUBSTITUTE(SUBSTITUTE([.$A4];&quot;&quot;&quot;&quot;;&quot;@&quot;);&quot;@&quot;;REPT(&quot; &quot;;100));(COLUMN([.D4])-1)*200-99;100))" office:value-type="string" office:string-value="25">
            <text:p>2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MegaA" name="Mega Armour" cost="40" /&gt;</text:p>
          </table:table-cell>
          <table:table-cell table:formula="of:=TRIM(MID(SUBSTITUTE(SUBSTITUTE([.$A5];&quot;&quot;&quot;&quot;;&quot;@&quot;);&quot;@&quot;;REPT(&quot; &quot;;100));(COLUMN([.B5])-1)*200-99;100))" office:value-type="string" office:string-value="MegaA">
            <text:p>MegaA</text:p>
          </table:table-cell>
          <table:table-cell table:formula="of:=TRIM(MID(SUBSTITUTE(SUBSTITUTE([.$A5];&quot;&quot;&quot;&quot;;&quot;@&quot;);&quot;@&quot;;REPT(&quot; &quot;;100));(COLUMN([.C5])-1)*200-99;100))" office:value-type="string" office:string-value="Mega Armour">
            <text:p>Mega Armour</text:p>
          </table:table-cell>
          <table:table-cell table:formula="of:=TRIM(MID(SUBSTITUTE(SUBSTITUTE([.$A5];&quot;&quot;&quot;&quot;;&quot;@&quot;);&quot;@&quot;;REPT(&quot; &quot;;100));(COLUMN([.D5])-1)*200-99;100))" office:value-type="string" office:string-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Bike" name="Warbike" cost="40" /&gt;</text:p>
          </table:table-cell>
          <table:table-cell table:formula="of:=TRIM(MID(SUBSTITUTE(SUBSTITUTE([.$A6];&quot;&quot;&quot;&quot;;&quot;@&quot;);&quot;@&quot;;REPT(&quot; &quot;;100));(COLUMN([.B6])-1)*200-99;100))" office:value-type="string" office:string-value="Bike">
            <text:p>Bike</text:p>
          </table:table-cell>
          <table:table-cell table:formula="of:=TRIM(MID(SUBSTITUTE(SUBSTITUTE([.$A6];&quot;&quot;&quot;&quot;;&quot;@&quot;);&quot;@&quot;;REPT(&quot; &quot;;100));(COLUMN([.C6])-1)*200-99;100))" office:value-type="string" office:string-value="Warbike">
            <text:p>Warbike</text:p>
          </table:table-cell>
          <table:table-cell table:formula="of:=TRIM(MID(SUBSTITUTE(SUBSTITUTE([.$A6];&quot;&quot;&quot;&quot;;&quot;@&quot;);&quot;@&quot;;REPT(&quot; &quot;;100));(COLUMN([.D6])-1)*200-99;100))" office:value-type="string" office:string-value="40">
            <text:p>40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Runt" name="Ammo Runt" cost="3" /&gt;</text:p>
          </table:table-cell>
          <table:table-cell table:formula="of:=TRIM(MID(SUBSTITUTE(SUBSTITUTE([.$A7];&quot;&quot;&quot;&quot;;&quot;@&quot;);&quot;@&quot;;REPT(&quot; &quot;;100));(COLUMN([.B7])-1)*200-99;100))" office:value-type="string" office:string-value="Runt">
            <text:p>Runt</text:p>
          </table:table-cell>
          <table:table-cell table:formula="of:=TRIM(MID(SUBSTITUTE(SUBSTITUTE([.$A7];&quot;&quot;&quot;&quot;;&quot;@&quot;);&quot;@&quot;;REPT(&quot; &quot;;100));(COLUMN([.C7])-1)*200-99;100))" office:value-type="string" office:string-value="Ammo Runt">
            <text:p>Ammo Runt</text:p>
          </table:table-cell>
          <table:table-cell table:formula="of:=TRIM(MID(SUBSTITUTE(SUBSTITUTE([.$A7];&quot;&quot;&quot;&quot;;&quot;@&quot;);&quot;@&quot;;REPT(&quot; &quot;;100));(COLUMN([.D7])-1)*200-99;100))" office:value-type="string" office:string-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Squig" name="Attack Squig" cost="15" /&gt;</text:p>
          </table:table-cell>
          <table:table-cell table:formula="of:=TRIM(MID(SUBSTITUTE(SUBSTITUTE([.$A8];&quot;&quot;&quot;&quot;;&quot;@&quot;);&quot;@&quot;;REPT(&quot; &quot;;100));(COLUMN([.B8])-1)*200-99;100))" office:value-type="string" office:string-value="Squig">
            <text:p>Squig</text:p>
          </table:table-cell>
          <table:table-cell table:formula="of:=TRIM(MID(SUBSTITUTE(SUBSTITUTE([.$A8];&quot;&quot;&quot;&quot;;&quot;@&quot;);&quot;@&quot;;REPT(&quot; &quot;;100));(COLUMN([.C8])-1)*200-99;100))" office:value-type="string" office:string-value="Attack Squig">
            <text:p>Attack Squig</text:p>
          </table:table-cell>
          <table:table-cell table:formula="of:=TRIM(MID(SUBSTITUTE(SUBSTITUTE([.$A8];&quot;&quot;&quot;&quot;;&quot;@&quot;);&quot;@&quot;;REPT(&quot; &quot;;100));(COLUMN([.D8])-1)*200-99;100))" office:value-type="string" office:string-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Cybork" name="Cybork body" cost="10" /&gt;</text:p>
          </table:table-cell>
          <table:table-cell table:formula="of:=TRIM(MID(SUBSTITUTE(SUBSTITUTE([.$A9];&quot;&quot;&quot;&quot;;&quot;@&quot;);&quot;@&quot;;REPT(&quot; &quot;;100));(COLUMN([.B9])-1)*200-99;100))" office:value-type="string" office:string-value="Cybork">
            <text:p>Cybork</text:p>
          </table:table-cell>
          <table:table-cell table:formula="of:=TRIM(MID(SUBSTITUTE(SUBSTITUTE([.$A9];&quot;&quot;&quot;&quot;;&quot;@&quot;);&quot;@&quot;;REPT(&quot; &quot;;100));(COLUMN([.C9])-1)*200-99;100))" office:value-type="string" office:string-value="Cybork body">
            <text:p>Cybork body</text:p>
          </table:table-cell>
          <table:table-cell table:formula="of:=TRIM(MID(SUBSTITUTE(SUBSTITUTE([.$A9];&quot;&quot;&quot;&quot;;&quot;@&quot;);&quot;@&quot;;REPT(&quot; &quot;;100));(COLUMN([.D9])-1)*200-99;100))" office:value-type="string" office:string-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Pole" name="Bosspole" cost="5" /&gt;</text:p>
          </table:table-cell>
          <table:table-cell table:formula="of:=TRIM(MID(SUBSTITUTE(SUBSTITUTE([.$A10];&quot;&quot;&quot;&quot;;&quot;@&quot;);&quot;@&quot;;REPT(&quot; &quot;;100));(COLUMN([.B10])-1)*200-99;100))" office:value-type="string" office:string-value="Pole">
            <text:p>Pole</text:p>
          </table:table-cell>
          <table:table-cell table:formula="of:=TRIM(MID(SUBSTITUTE(SUBSTITUTE([.$A10];&quot;&quot;&quot;&quot;;&quot;@&quot;);&quot;@&quot;;REPT(&quot; &quot;;100));(COLUMN([.C10])-1)*200-99;100))" office:value-type="string" office:string-value="Bosspole">
            <text:p>Bosspole</text:p>
          </table:table-cell>
          <table:table-cell table:formula="of:=TRIM(MID(SUBSTITUTE(SUBSTITUTE([.$A10];&quot;&quot;&quot;&quot;;&quot;@&quot;);&quot;@&quot;;REPT(&quot; &quot;;100));(COLUMN([.D10])-1)*200-99;100))" office:value-type="string" office:string-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EvyArm" name="Evy armour" cost="5" /&gt;</text:p>
          </table:table-cell>
          <table:table-cell table:formula="of:=TRIM(MID(SUBSTITUTE(SUBSTITUTE([.$A11];&quot;&quot;&quot;&quot;;&quot;@&quot;);&quot;@&quot;;REPT(&quot; &quot;;100));(COLUMN([.B11])-1)*200-99;100))" office:value-type="string" office:string-value="EvyArm">
            <text:p>EvyArm</text:p>
          </table:table-cell>
          <table:table-cell table:formula="of:=TRIM(MID(SUBSTITUTE(SUBSTITUTE([.$A11];&quot;&quot;&quot;&quot;;&quot;@&quot;);&quot;@&quot;;REPT(&quot; &quot;;100));(COLUMN([.C11])-1)*200-99;100))" office:value-type="string" office:string-value="Evy armour">
            <text:p>Evy armour</text:p>
          </table:table-cell>
          <table:table-cell table:formula="of:=TRIM(MID(SUBSTITUTE(SUBSTITUTE([.$A11];&quot;&quot;&quot;&quot;;&quot;@&quot;);&quot;@&quot;;REPT(&quot; &quot;;100));(COLUMN([.D11])-1)*200-99;100))" office:value-type="string" office:string-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LinkedShoota" name="Twinlinked Shoota" cost="5" /&gt;</text:p>
          </table:table-cell>
          <table:table-cell table:formula="of:=TRIM(MID(SUBSTITUTE(SUBSTITUTE([.$A12];&quot;&quot;&quot;&quot;;&quot;@&quot;);&quot;@&quot;;REPT(&quot; &quot;;100));(COLUMN([.B12])-1)*200-99;100))" office:value-type="string" office:string-value="LinkedShoota">
            <text:p>LinkedShoota</text:p>
          </table:table-cell>
          <table:table-cell table:formula="of:=TRIM(MID(SUBSTITUTE(SUBSTITUTE([.$A12];&quot;&quot;&quot;&quot;;&quot;@&quot;);&quot;@&quot;;REPT(&quot; &quot;;100));(COLUMN([.C12])-1)*200-99;100))" office:value-type="string" office:string-value="Twinlinked Shoota">
            <text:p>Twinlinked Shoota</text:p>
          </table:table-cell>
          <table:table-cell table:formula="of:=TRIM(MID(SUBSTITUTE(SUBSTITUTE([.$A12];&quot;&quot;&quot;&quot;;&quot;@&quot;);&quot;@&quot;;REPT(&quot; &quot;;100));(COLUMN([.D12])-1)*200-99;100))" office:value-type="string" office:string-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ShootaRokkit" name="Shoota/Rokkit" cost="5" /&gt;</text:p>
          </table:table-cell>
          <table:table-cell table:formula="of:=TRIM(MID(SUBSTITUTE(SUBSTITUTE([.$A13];&quot;&quot;&quot;&quot;;&quot;@&quot;);&quot;@&quot;;REPT(&quot; &quot;;100));(COLUMN([.B13])-1)*200-99;100))" office:value-type="string" office:string-value="ShootaRokkit">
            <text:p>ShootaRokkit</text:p>
          </table:table-cell>
          <table:table-cell table:formula="of:=TRIM(MID(SUBSTITUTE(SUBSTITUTE([.$A13];&quot;&quot;&quot;&quot;;&quot;@&quot;);&quot;@&quot;;REPT(&quot; &quot;;100));(COLUMN([.C13])-1)*200-99;100))" office:value-type="string" office:string-value="Shoota/Rokkit">
            <text:p>Shoota/Rokkit</text:p>
          </table:table-cell>
          <table:table-cell table:formula="of:=TRIM(MID(SUBSTITUTE(SUBSTITUTE([.$A13];&quot;&quot;&quot;&quot;;&quot;@&quot;);&quot;@&quot;;REPT(&quot; &quot;;100));(COLUMN([.D13])-1)*200-99;100))" office:value-type="string" office:string-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ShootaSkorcha" name="Shoota/Skorcha" cost="5" /&gt;</text:p>
          </table:table-cell>
          <table:table-cell table:formula="of:=TRIM(MID(SUBSTITUTE(SUBSTITUTE([.$A14];&quot;&quot;&quot;&quot;;&quot;@&quot;);&quot;@&quot;;REPT(&quot; &quot;;100));(COLUMN([.B14])-1)*200-99;100))" office:value-type="string" office:string-value="ShootaSkorcha">
            <text:p>ShootaSkorcha</text:p>
          </table:table-cell>
          <table:table-cell table:formula="of:=TRIM(MID(SUBSTITUTE(SUBSTITUTE([.$A14];&quot;&quot;&quot;&quot;;&quot;@&quot;);&quot;@&quot;;REPT(&quot; &quot;;100));(COLUMN([.C14])-1)*200-99;100))" office:value-type="string" office:string-value="Shoota/Skorcha">
            <text:p>Shoota/Skorcha</text:p>
          </table:table-cell>
          <table:table-cell table:formula="of:=TRIM(MID(SUBSTITUTE(SUBSTITUTE([.$A14];&quot;&quot;&quot;&quot;;&quot;@&quot;);&quot;@&quot;;REPT(&quot; &quot;;100));(COLUMN([.D14])-1)*200-99;100))" office:value-type="string" office:string-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&lt;equipmentItem id="BigChoppa" name="Big choppa" cost="5" /&gt;</text:p>
          </table:table-cell>
          <table:table-cell table:formula="of:=TRIM(MID(SUBSTITUTE(SUBSTITUTE([.$A15];&quot;&quot;&quot;&quot;;&quot;@&quot;);&quot;@&quot;;REPT(&quot; &quot;;100));(COLUMN([.B15])-1)*200-99;100))" office:value-type="string" office:string-value="BigChoppa">
            <text:p>BigChoppa</text:p>
          </table:table-cell>
          <table:table-cell table:formula="of:=TRIM(MID(SUBSTITUTE(SUBSTITUTE([.$A15];&quot;&quot;&quot;&quot;;&quot;@&quot;);&quot;@&quot;;REPT(&quot; &quot;;100));(COLUMN([.C15])-1)*200-99;100))" office:value-type="string" office:string-value="Big choppa">
            <text:p>Big choppa</text:p>
          </table:table-cell>
          <table:table-cell table:formula="of:=TRIM(MID(SUBSTITUTE(SUBSTITUTE([.$A15];&quot;&quot;&quot;&quot;;&quot;@&quot;);&quot;@&quot;;REPT(&quot; &quot;;100));(COLUMN([.D15])-1)*200-99;100))" office:value-type="string" office:string-value="5">
            <text:p>5</text:p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16];&quot;&quot;&quot;&quot;;&quot;@&quot;);&quot;@&quot;;REPT(&quot; &quot;;100));(COLUMN([.B16])-1)*200-99;100))">
            <text:p/>
          </table:table-cell>
          <table:table-cell table:formula="of:=TRIM(MID(SUBSTITUTE(SUBSTITUTE([.$A16];&quot;&quot;&quot;&quot;;&quot;@&quot;);&quot;@&quot;;REPT(&quot; &quot;;100));(COLUMN([.C16])-1)*200-99;100))">
            <text:p/>
          </table:table-cell>
          <table:table-cell table:formula="of:=TRIM(MID(SUBSTITUTE(SUBSTITUTE([.$A16];&quot;&quot;&quot;&quot;;&quot;@&quot;);&quot;@&quot;;REPT(&quot; &quot;;100));(COLUMN([.D16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17];&quot;&quot;&quot;&quot;;&quot;@&quot;);&quot;@&quot;;REPT(&quot; &quot;;100));(COLUMN([.B17])-1)*200-99;100))">
            <text:p/>
          </table:table-cell>
          <table:table-cell table:formula="of:=TRIM(MID(SUBSTITUTE(SUBSTITUTE([.$A17];&quot;&quot;&quot;&quot;;&quot;@&quot;);&quot;@&quot;;REPT(&quot; &quot;;100));(COLUMN([.C17])-1)*200-99;100))">
            <text:p/>
          </table:table-cell>
          <table:table-cell table:formula="of:=TRIM(MID(SUBSTITUTE(SUBSTITUTE([.$A17];&quot;&quot;&quot;&quot;;&quot;@&quot;);&quot;@&quot;;REPT(&quot; &quot;;100));(COLUMN([.D17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18];&quot;&quot;&quot;&quot;;&quot;@&quot;);&quot;@&quot;;REPT(&quot; &quot;;100));(COLUMN([.B18])-1)*200-99;100))">
            <text:p/>
          </table:table-cell>
          <table:table-cell table:formula="of:=TRIM(MID(SUBSTITUTE(SUBSTITUTE([.$A18];&quot;&quot;&quot;&quot;;&quot;@&quot;);&quot;@&quot;;REPT(&quot; &quot;;100));(COLUMN([.C18])-1)*200-99;100))">
            <text:p/>
          </table:table-cell>
          <table:table-cell table:formula="of:=TRIM(MID(SUBSTITUTE(SUBSTITUTE([.$A18];&quot;&quot;&quot;&quot;;&quot;@&quot;);&quot;@&quot;;REPT(&quot; &quot;;100));(COLUMN([.D18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19];&quot;&quot;&quot;&quot;;&quot;@&quot;);&quot;@&quot;;REPT(&quot; &quot;;100));(COLUMN([.B19])-1)*200-99;100))">
            <text:p/>
          </table:table-cell>
          <table:table-cell table:formula="of:=TRIM(MID(SUBSTITUTE(SUBSTITUTE([.$A19];&quot;&quot;&quot;&quot;;&quot;@&quot;);&quot;@&quot;;REPT(&quot; &quot;;100));(COLUMN([.C19])-1)*200-99;100))">
            <text:p/>
          </table:table-cell>
          <table:table-cell table:formula="of:=TRIM(MID(SUBSTITUTE(SUBSTITUTE([.$A19];&quot;&quot;&quot;&quot;;&quot;@&quot;);&quot;@&quot;;REPT(&quot; &quot;;100));(COLUMN([.D19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0];&quot;&quot;&quot;&quot;;&quot;@&quot;);&quot;@&quot;;REPT(&quot; &quot;;100));(COLUMN([.B20])-1)*200-99;100))">
            <text:p/>
          </table:table-cell>
          <table:table-cell table:formula="of:=TRIM(MID(SUBSTITUTE(SUBSTITUTE([.$A20];&quot;&quot;&quot;&quot;;&quot;@&quot;);&quot;@&quot;;REPT(&quot; &quot;;100));(COLUMN([.C20])-1)*200-99;100))">
            <text:p/>
          </table:table-cell>
          <table:table-cell table:formula="of:=TRIM(MID(SUBSTITUTE(SUBSTITUTE([.$A20];&quot;&quot;&quot;&quot;;&quot;@&quot;);&quot;@&quot;;REPT(&quot; &quot;;100));(COLUMN([.D20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1];&quot;&quot;&quot;&quot;;&quot;@&quot;);&quot;@&quot;;REPT(&quot; &quot;;100));(COLUMN([.B21])-1)*200-99;100))">
            <text:p/>
          </table:table-cell>
          <table:table-cell table:formula="of:=TRIM(MID(SUBSTITUTE(SUBSTITUTE([.$A21];&quot;&quot;&quot;&quot;;&quot;@&quot;);&quot;@&quot;;REPT(&quot; &quot;;100));(COLUMN([.C21])-1)*200-99;100))">
            <text:p/>
          </table:table-cell>
          <table:table-cell table:formula="of:=TRIM(MID(SUBSTITUTE(SUBSTITUTE([.$A21];&quot;&quot;&quot;&quot;;&quot;@&quot;);&quot;@&quot;;REPT(&quot; &quot;;100));(COLUMN([.D21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2];&quot;&quot;&quot;&quot;;&quot;@&quot;);&quot;@&quot;;REPT(&quot; &quot;;100));(COLUMN([.B22])-1)*200-99;100))">
            <text:p/>
          </table:table-cell>
          <table:table-cell table:formula="of:=TRIM(MID(SUBSTITUTE(SUBSTITUTE([.$A22];&quot;&quot;&quot;&quot;;&quot;@&quot;);&quot;@&quot;;REPT(&quot; &quot;;100));(COLUMN([.C22])-1)*200-99;100))">
            <text:p/>
          </table:table-cell>
          <table:table-cell table:formula="of:=TRIM(MID(SUBSTITUTE(SUBSTITUTE([.$A22];&quot;&quot;&quot;&quot;;&quot;@&quot;);&quot;@&quot;;REPT(&quot; &quot;;100));(COLUMN([.D22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3];&quot;&quot;&quot;&quot;;&quot;@&quot;);&quot;@&quot;;REPT(&quot; &quot;;100));(COLUMN([.B23])-1)*200-99;100))">
            <text:p/>
          </table:table-cell>
          <table:table-cell table:formula="of:=TRIM(MID(SUBSTITUTE(SUBSTITUTE([.$A23];&quot;&quot;&quot;&quot;;&quot;@&quot;);&quot;@&quot;;REPT(&quot; &quot;;100));(COLUMN([.C23])-1)*200-99;100))">
            <text:p/>
          </table:table-cell>
          <table:table-cell table:formula="of:=TRIM(MID(SUBSTITUTE(SUBSTITUTE([.$A23];&quot;&quot;&quot;&quot;;&quot;@&quot;);&quot;@&quot;;REPT(&quot; &quot;;100));(COLUMN([.D23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4];&quot;&quot;&quot;&quot;;&quot;@&quot;);&quot;@&quot;;REPT(&quot; &quot;;100));(COLUMN([.B24])-1)*200-99;100))">
            <text:p/>
          </table:table-cell>
          <table:table-cell table:formula="of:=TRIM(MID(SUBSTITUTE(SUBSTITUTE([.$A24];&quot;&quot;&quot;&quot;;&quot;@&quot;);&quot;@&quot;;REPT(&quot; &quot;;100));(COLUMN([.C24])-1)*200-99;100))">
            <text:p/>
          </table:table-cell>
          <table:table-cell table:formula="of:=TRIM(MID(SUBSTITUTE(SUBSTITUTE([.$A24];&quot;&quot;&quot;&quot;;&quot;@&quot;);&quot;@&quot;;REPT(&quot; &quot;;100));(COLUMN([.D24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5];&quot;&quot;&quot;&quot;;&quot;@&quot;);&quot;@&quot;;REPT(&quot; &quot;;100));(COLUMN([.B25])-1)*200-99;100))">
            <text:p/>
          </table:table-cell>
          <table:table-cell table:formula="of:=TRIM(MID(SUBSTITUTE(SUBSTITUTE([.$A25];&quot;&quot;&quot;&quot;;&quot;@&quot;);&quot;@&quot;;REPT(&quot; &quot;;100));(COLUMN([.C25])-1)*200-99;100))">
            <text:p/>
          </table:table-cell>
          <table:table-cell table:formula="of:=TRIM(MID(SUBSTITUTE(SUBSTITUTE([.$A25];&quot;&quot;&quot;&quot;;&quot;@&quot;);&quot;@&quot;;REPT(&quot; &quot;;100));(COLUMN([.D25])-1)*200-99;100))">
            <text:p/>
          </table:table-cell>
          <table:table-cell table:number-columns-repeated="1020"/>
        </table:table-row>
        <table:table-row table:style-name="ro1">
          <table:table-cell/>
          <table:table-cell table:formula="of:=TRIM(MID(SUBSTITUTE(SUBSTITUTE([.$A26];&quot;&quot;&quot;&quot;;&quot;@&quot;);&quot;@&quot;;REPT(&quot; &quot;;100));(COLUMN([.B26])-1)*200-99;100))">
            <text:p/>
          </table:table-cell>
          <table:table-cell table:formula="of:=TRIM(MID(SUBSTITUTE(SUBSTITUTE([.$A26];&quot;&quot;&quot;&quot;;&quot;@&quot;);&quot;@&quot;;REPT(&quot; &quot;;100));(COLUMN([.C26])-1)*200-99;100))">
            <text:p/>
          </table:table-cell>
          <table:table-cell table:formula="of:=TRIM(MID(SUBSTITUTE(SUBSTITUTE([.$A26];&quot;&quot;&quot;&quot;;&quot;@&quot;);&quot;@&quot;;REPT(&quot; &quot;;100));(COLUMN([.D26])-1)*200-99;100))">
            <text:p/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percentage-style style:name="N5106" number:language="sv" number:country="FI">
      <number:number number:decimal-places="0" number:min-integer-digits="1"/>
      <number:text> %</number:text>
    </number:percentage-style>
    <number:percentage-style style:name="N5107" number:language="sv" number:country="FI">
      <number:number number:decimal-places="2" number:min-integer-digits="1"/>
      <number:text> %</number:text>
    </number:percentage-style>
    <number:date-style style:name="N5108" number:language="sv" number:country="FI">
      <number:day number:style="long"/>
      <number:text>.</number:text>
      <number:month number:textual="true"/>
      <number:text>.</number:text>
      <number:year/>
    </number:date-style>
    <number:date-style style:name="N5109" number:language="sv" number:country="FI">
      <number:day number:style="long"/>
      <number:text>.</number:text>
      <number:month number:textual="true"/>
    </number:date-style>
    <number:date-style style:name="N5110" number:language="sv" number:country="FI">
      <number:month number:textual="true"/>
      <number:text>.</number:text>
      <number:year/>
    </number:date-style>
    <number:time-style style:name="N5111" number:language="sv" number:country="FI">
      <number:hours/>
      <number:text>:</number:text>
      <number:minutes number:style="long"/>
      <number:text> </number:text>
      <number:am-pm/>
    </number:time-style>
    <number:time-style style:name="N5112" number:language="sv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sv" number:country="FI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sv" number:country="FI">
      <number:number number:decimal-places="0" number:min-integer-digits="1" number:grouping="true"/>
      <number:text>   </number:text>
    </number:number-style>
    <number:number-style style:name="N5115" number:language="sv" number:country="FI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sv" number:country="FI">
      <number:number number:decimal-places="0" number:min-integer-digits="1" number:grouping="true"/>
      <number:text>   </number:text>
    </number:number-style>
    <number:number-style style:name="N5116" number:language="sv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sv" number:country="FI">
      <number:number number:decimal-places="2" number:min-integer-digits="1" number:grouping="true"/>
      <number:text>   </number:text>
    </number:number-style>
    <number:number-style style:name="N5118" number:language="sv" number:country="FI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sv" number:country="FI">
      <number:number number:decimal-places="2" number:min-integer-digits="1" number:grouping="true"/>
      <number:text>   </number:text>
    </number:number-style>
    <number:number-style style:name="N5119" number:language="sv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sv" number:country="FI">
      <number:number number:decimal-places="0" number:min-integer-digits="1" number:grouping="true"/>
      <number:text> €</number:text>
    </number:number-style>
    <number:number-style style:name="N5121" number:language="sv" number:country="FI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sv" number:country="FI">
      <number:number number:decimal-places="0" number:min-integer-digits="1" number:grouping="true"/>
      <number:text> €</number:text>
    </number:number-style>
    <number:number-style style:name="N5122" number:language="sv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sv" number:country="FI">
      <number:number number:decimal-places="2" number:min-integer-digits="1" number:grouping="true"/>
      <number:text> €</number:text>
    </number:number-style>
    <number:number-style style:name="N5124" number:language="sv" number:country="FI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sv" number:country="FI">
      <number:number number:decimal-places="2" number:min-integer-digits="1" number:grouping="true"/>
      <number:text> €</number:text>
    </number:number-style>
    <number:number-style style:name="N5125" number:language="sv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.10.2009</text:date>, <text:time>19:2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its" style:display-name="PageStyle_uni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pment" style:display-name="PageStyle_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ker" style:display-name="PageStyle_walk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hicle" style:display-name="PageStyle_vehic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nri</meta:initial-creator>
    <meta:creation-date>2009-09-23T20:04:26</meta:creation-date>
    <dc:date>2009-10-03T19:25:58.83</dc:date>
    <meta:generator>OpenOffice.org/3.0$Win32 OpenOffice.org_project/300m9$Build-9358</meta:generator>
    <meta:editing-duration>PT00H47M17S</meta:editing-duration>
    <meta:editing-cycles>4</meta:editing-cycles>
    <meta:document-statistic meta:table-count="5" meta:cell-count="595" meta:object-count="0"/>
  </office:meta>
</office:document-meta>
</file>